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nieuwbouwlocatie De Tipp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profileren van een watergang, het aanbrengen van een noodoverlaat, het aanbrengen van een inlaatconstructie, het aanbrengen van drainage en het aanbrengen van een lozingsvoorziening op de nieuwbouwlocatie De Tippe in Zwolle (<text:span text:style-name="nadrukcur">dossiernummer Z/21/038702;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441.106 505267.939</meta:user-defined>
    <meta:user-defined meta:name="DC.title">Watervergunning voor de nieuwbouwlocatie De Tippe in Zwolle</meta:user-defined>
    <meta:user-defined meta:name="OVERHEID.PostcodeHuisnummer/OVERHEIDop.postcodeHuisnummer">8043TC 82</meta:user-defined>
    <meta:user-defined meta:name="OVERHEIDop.straatnaam">Bonkenhavestraat</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3635</meta:user-defined>
    <meta:user-defined meta:name="OVERHEIDop.WsbID/DC.identifier">wsb-2021-3635</meta:user-defined>
    <meta:user-defined meta:name="OVERHEIDop.versieInformatie"/>
  </office:meta>
</office:document-meta>
</file>