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352 het verleggen van een regionale waterkering ter plaatse van Clinckenburgh 3 in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aart 2021 een vergunning verleend voor het verleggen van de regionale waterkering vanwege het maken van een insteekhaven ter plaatse van Clinckenburgh 3 in Oegstgeest.</text:p>
            <text:p text:style-name="common-al"/>
            <text:p text:style-name="common-al">De stukken liggen tot en met 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23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443.2 467595.7</meta:user-defined>
    <meta:user-defined meta:name="DC.title">Publicatie watervergunning 2021-005352 het verleggen van een regionale waterkering ter plaatse van Clinckenburgh 3 in Oegstgeest</meta:user-defined>
    <meta:user-defined meta:name="OVERHEID.PostcodeHuisnummer/OVERHEIDop.postcodeHuisnummer">2343JG 3</meta:user-defined>
    <meta:user-defined meta:name="OVERHEIDop.straatnaam">Clinckenburgh</meta:user-defined>
    <meta:user-defined meta:name="OVERHEIDop.woonplaats">Oegstgeest</meta:user-defined>
    <meta:user-defined meta:name="DCTERMS.W3CDTF/DCTERMS.available">2021-03-26</meta:user-defined>
    <meta:user-defined meta:name="DCTERMS.W3CDTF/OVERHEIDop.jaargang">2021</meta:user-defined>
    <meta:user-defined meta:name="OVERHEIDop.externeBijlage">2021-005352|exb-2021-18185</meta:user-defined>
    <meta:user-defined meta:name="OVERHEIDop.publicationIssue">3634</meta:user-defined>
    <meta:user-defined meta:name="OVERHEIDop.WsbID/DC.identifier">wsb-2021-3634</meta:user-defined>
    <meta:user-defined meta:name="OVERHEIDop.versieInformatie"/>
  </office:meta>
</office:document-meta>
</file>