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89 het bouwen van een nieuwe woning en het uitvoeren van graafwerkzaamheden ter hoogte van Weteringpad 21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1 een vergunning verleend voor </text:p>
            <text:p text:style-name="common-al">a. Het bouwen van een nieuwe woning met kelder en inrit in de beschermingszone van de regionale waterkering; </text:p>
            <text:p text:style-name="common-al">b. Het uitvoeren van graafwerkzaamheden voor de sloop van de bestaande woning en de bouw van een inrit in de kern- en beschermingszone van de regionale waterkering, ter hoogte van Weteringpad 21 te Woubrugge.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Loomans van de afdeling Vergunningverlening &amp; Handhaving, telefoon (071) 306 34 13. </text:p>
            <text:p text:style-name="common-al"/>
            <text:p text:style-name="last-al">Leiden, 23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2 465090</meta:user-defined>
    <meta:user-defined meta:name="DC.title">Publicatie watervergunning 2021-001389 het bouwen van een nieuwe woning en het uitvoeren van graafwerkzaamheden ter hoogte van Weteringpad 21 te Woubrugge</meta:user-defined>
    <meta:user-defined meta:name="OVERHEID.PostcodeHuisnummer/OVERHEIDop.postcodeHuisnummer">2481AS 21</meta:user-defined>
    <meta:user-defined meta:name="OVERHEIDop.straatnaam">Weteringpad</meta:user-defined>
    <meta:user-defined meta:name="OVERHEIDop.woonplaats">Woubrugge</meta:user-defined>
    <meta:user-defined meta:name="DCTERMS.W3CDTF/DCTERMS.available">2021-03-26</meta:user-defined>
    <meta:user-defined meta:name="DCTERMS.W3CDTF/OVERHEIDop.jaargang">2021</meta:user-defined>
    <meta:user-defined meta:name="OVERHEIDop.externeBijlage">2021-001389|exb-2021-18184</meta:user-defined>
    <meta:user-defined meta:name="OVERHEIDop.publicationIssue">3633</meta:user-defined>
    <meta:user-defined meta:name="OVERHEIDop.WsbID/DC.identifier">wsb-2021-3633</meta:user-defined>
    <meta:user-defined meta:name="OVERHEIDop.versieInformatie"/>
  </office:meta>
</office:document-meta>
</file>