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ser, aanbrengen hekwerk en een pad bij waterloop WL002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text:p>
            <text:p text:style-name="common-al">KS NL7 B.V. te München (Duitsland) voor het aanbrengen en hebben van een hekwerk en een pad bij waterloop WL00280 (afvoervakken AV06200, AV18116 en AV05139), ter plaatse van de percelen kadastraal bekend gemeente Losser, secties Q, nummers 1292, 1344 en 1374. </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1191.</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4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630</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30</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30</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69384 474155</meta:user-defined>
    <meta:user-defined meta:name="DC.title">Losser, aanbrengen hekwerk en een pad bij waterloop WL00280</meta:user-defined>
    <meta:user-defined meta:name="OVERHEID.PostcodeHuisnummer/OVERHEIDop.postcodeHuisnummer">7586RL 8</meta:user-defined>
    <meta:user-defined meta:name="OVERHEIDop.straatnaam">Drielandweg</meta:user-defined>
    <meta:user-defined meta:name="OVERHEIDop.woonplaats">Overdinkel</meta:user-defined>
    <meta:user-defined meta:name="DCTERMS.W3CDTF/DCTERMS.available">2021-03-26</meta:user-defined>
    <meta:user-defined meta:name="DCTERMS.W3CDTF/OVERHEIDop.jaargang">2021</meta:user-defined>
    <meta:user-defined meta:name="OVERHEIDop.externeBijlage">db besluit|exb-2021-18178</meta:user-defined>
    <meta:user-defined meta:name="OVERHEIDop.publicationIssue">3630</meta:user-defined>
    <meta:user-defined meta:name="OVERHEIDop.WsbID/DC.identifier">wsb-2021-3630</meta:user-defined>
    <meta:user-defined meta:name="OVERHEIDop.versieInformatie"/>
  </office:meta>
</office:document-meta>
</file>