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verharding parallel aan B-water 103110, plaatsen beschoeiing en sedummixmatten in talud B-water 10310 ter plaatse van Kesteren, sectie C, 11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verharding parallel aan B-water 103110, plaatsen beschoeiing en sedummixmatten in talud B-water 10310 ter plaatse van Kesteren, sectie C, 1124 een watervergunning te verlenen. </text:p>
            <text:p text:style-name="common-al">Zaaknummer: 2020144871 </text:p>
            <text:p text:style-name="common-al">Start bezwaartermijn: 11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de verharding parallel aan B-water 103110, plaatsen van een beschoeiing en sedummixmatten in B-water 10310, Kesteren C 1124</meta:user-defined>
    <dc:language>nl</dc:language>
    <meta:user-defined meta:name="OVERHEID.EPSG28992/DC.spatial">168403.460146993 437968.217433034</meta:user-defined>
    <meta:user-defined meta:name="DC.title">Waterschap Rivierenland - watervergunning voor het vervangen van verharding parallel aan B-water 103110, plaatsen beschoeiing en sedummixmatten in talud B-water 10310 ter plaatse van Kesteren, sectie C, 1124</meta:user-defined>
    <meta:user-defined meta:name="OVERHEID.PostcodeHuisnummer/OVERHEIDop.postcodeHuisnummer">4041VR 7</meta:user-defined>
    <meta:user-defined meta:name="OVERHEIDop.straatnaam">Burgemeester Jhr G A van Nispenstraat</meta:user-defined>
    <meta:user-defined meta:name="OVERHEIDop.woonplaats">Kest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363</meta:user-defined>
    <meta:user-defined meta:name="OVERHEIDop.WsbID/DC.identifier">wsb-2021-363</meta:user-defined>
    <meta:user-defined meta:name="OVERHEIDop.versieInformatie"/>
  </office:meta>
</office:document-meta>
</file>