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848 het aanleggen en hebben van een nieuwe drinkwaterleiding en het verwijderen van een waterleiding ter plaatse van Slaperdijkweg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aan N.V. PWN Waterleidingbedrijf Noord-Holland voor </text:p>
            <text:p text:style-name="common-al">a. Het in open ontgraving aanleggen en hebben van een nieuwe drinkwaterleiding met een doorsnede van ø 160 en ø 63 millimeter en een mantelbuis van ø 250 mm met als materiaal PE100 SDR11 in de beschermingszone van de waterkering op de kruising van Slaperdijkweg en Vergierdeweg te Haarlem.</text:p>
            <text:p text:style-name="common-al"> b. Het verwijderen van een waterleiding in de beschermingszone van de waterkering ter plaatse van Slaperdijkweg te Haarlem.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47.494 493460.427</meta:user-defined>
    <meta:user-defined meta:name="DC.title">Publicatie watervergunning 2021-002848 het aanleggen en hebben van een nieuwe drinkwaterleiding en het verwijderen van een waterleiding ter plaatse van Slaperdijkweg te Haarlem</meta:user-defined>
    <meta:user-defined meta:name="OVERHEID.PostcodeHuisnummer/OVERHEIDop.postcodeHuisnummer">2026BK 42</meta:user-defined>
    <meta:user-defined meta:name="OVERHEIDop.straatnaam">Slaperdijkweg</meta:user-defined>
    <meta:user-defined meta:name="OVERHEIDop.woonplaats">Haarlem</meta:user-defined>
    <meta:user-defined meta:name="DCTERMS.W3CDTF/DCTERMS.available">2021-03-26</meta:user-defined>
    <meta:user-defined meta:name="DCTERMS.W3CDTF/OVERHEIDop.jaargang">2021</meta:user-defined>
    <meta:user-defined meta:name="OVERHEIDop.externeBijlage">2021-002848|exb-2021-18171</meta:user-defined>
    <meta:user-defined meta:name="OVERHEIDop.publicationIssue">3628</meta:user-defined>
    <meta:user-defined meta:name="OVERHEIDop.WsbID/DC.identifier">wsb-2021-3628</meta:user-defined>
    <meta:user-defined meta:name="OVERHEIDop.versieInformatie"/>
  </office:meta>
</office:document-meta>
</file>