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5097 het aanbrengen en tijdelijk hebben van een dam met duiker ter plaatse van de rotonde Nieuwemeerdijk-N231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maart 2021 een vergunning verleend aan FCC Construccion S.A. voor het aanbrengen en tijdelijk tot 31 december 2024 hebben van een dam met een duiker Ø 800 mm in een overige watergang ten behoeve van uitrit (Poort 6) ter plaatse van de rotonde Nieuwemeerdijk-N231 te Badhoevedorp. </text:p>
            <text:p text:style-name="common-al"/>
            <text:p text:style-name="common-al">De stukken liggen tot en met 4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ukker van de afdeling Vergunningverlening &amp; Handhaving, telefoon (071) 306 34 60. </text:p>
            <text:p text:style-name="common-al"/>
            <text:p text:style-name="last-al">Leiden, 23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2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2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2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4110.415 484042.419</meta:user-defined>
    <meta:user-defined meta:name="DC.title">Publicatie watervergunning 2021-005097 het aanbrengen en tijdelijk hebben van een dam met duiker ter plaatse van de rotonde Nieuwemeerdijk-N231 te Badhoevedorp</meta:user-defined>
    <meta:user-defined meta:name="OVERHEIDop.straatnaam">Nieuwemeerdijk</meta:user-defined>
    <meta:user-defined meta:name="OVERHEIDop.woonplaats">Badhoevedorp</meta:user-defined>
    <meta:user-defined meta:name="DCTERMS.W3CDTF/DCTERMS.available">2021-03-26</meta:user-defined>
    <meta:user-defined meta:name="DCTERMS.W3CDTF/OVERHEIDop.jaargang">2021</meta:user-defined>
    <meta:user-defined meta:name="OVERHEIDop.externeBijlage">2021-005097|exb-2021-18170</meta:user-defined>
    <meta:user-defined meta:name="OVERHEIDop.publicationIssue">3627</meta:user-defined>
    <meta:user-defined meta:name="OVERHEIDop.WsbID/DC.identifier">wsb-2021-3627</meta:user-defined>
    <meta:user-defined meta:name="OVERHEIDop.versieInformatie"/>
  </office:meta>
</office:document-meta>
</file>