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4702 het uitvoeren van gestuurde boringen ter hoogte van Hoofdweg 7a te Lijn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maart 2021 een besluit genomen aan Liander N.V. voor </text:p>
            <text:p text:style-name="common-al">a. Het uitvoeren van een gestuurde boring en het daarbij hebben van een kabel in PE100, SDR11 mantelbuis met een doorsnede van ø 160 millimeter over een lengte van 153,50 meter met als maximale diepte -16,1 meter NAP in een kwetsbaar kwelgebied. De boorgat grootte is ø 220 millimeter.. </text:p>
            <text:p text:style-name="common-al">b. Het uitvoeren van een gestuurde boring en het daarbij hebben van een kabel in PE100, SDR11 mantelbuis met een doorsnede van ø 160 millimeter over een lengte van 196,60 meter met als maximale diepte -15,0 meter NAP in een kwetsbaar kwelgebied. De boorgat grootte is ø 220 millimeter ter hoogte van Hoofdweg 71A te Lijnden. </text:p>
            <text:p text:style-name="common-al"/>
            <text:p text:style-name="common-al">De stukken liggen tot en met 4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23 maart 2021 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2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2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2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442.685 485065.698</meta:user-defined>
    <meta:user-defined meta:name="DC.title">Publicatie besluit 2021-004702 het uitvoeren van gestuurde boringen ter hoogte van Hoofdweg 7a te Lijnden</meta:user-defined>
    <meta:user-defined meta:name="OVERHEID.PostcodeHuisnummer/OVERHEIDop.postcodeHuisnummer">1175LA 26</meta:user-defined>
    <meta:user-defined meta:name="OVERHEIDop.straatnaam">Hoofdweg</meta:user-defined>
    <meta:user-defined meta:name="OVERHEIDop.woonplaats">Lijnden</meta:user-defined>
    <meta:user-defined meta:name="DCTERMS.W3CDTF/DCTERMS.available">2021-03-26</meta:user-defined>
    <meta:user-defined meta:name="DCTERMS.W3CDTF/OVERHEIDop.jaargang">2021</meta:user-defined>
    <meta:user-defined meta:name="OVERHEIDop.externeBijlage">2021-004702|exb-2021-18167</meta:user-defined>
    <meta:user-defined meta:name="OVERHEIDop.publicationIssue">3625</meta:user-defined>
    <meta:user-defined meta:name="OVERHEIDop.WsbID/DC.identifier">wsb-2021-3625</meta:user-defined>
    <meta:user-defined meta:name="OVERHEIDop.versieInformatie"/>
  </office:meta>
</office:document-meta>
</file>