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elektriciteitscentrale met behulp van explosieven in de primaire waterkering, ter plaatse van Hollandiaweg 11 te Nijmegen, nabij dijkpaal ND02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een elektriciteitscentrale met behulp van explosieven in de primaire waterkering, ter plaatse van Hollandiaweg 11 te Nijmegen, nabij dijkpaal ND021 een watervergunning te verlenen. </text:p>
            <text:p text:style-name="common-al">Zaaknummer: 2021017343 </text:p>
            <text:p text:style-name="common-al">Start bezwaartermijn: 23-03-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62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2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2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slopen van een elektriciteitscentrale ter plaatse van Hollandiaweg 11 te Nijmegen</meta:user-defined>
    <dc:language>nl</dc:language>
    <meta:user-defined meta:name="OVERHEID.EPSG28992/DC.spatial">185451.955174845 429840.161180115</meta:user-defined>
    <meta:user-defined meta:name="DC.title">Waterschap Rivierenland - watervergunning voor het slopen van een elektriciteitscentrale met behulp van explosieven in de primaire waterkering, ter plaatse van Hollandiaweg 11 te Nijmegen, nabij dijkpaal ND021</meta:user-defined>
    <meta:user-defined meta:name="OVERHEID.PostcodeHuisnummer/OVERHEIDop.postcodeHuisnummer">6541BL 23</meta:user-defined>
    <meta:user-defined meta:name="OVERHEIDop.straatnaam">Hollandiaweg</meta:user-defined>
    <meta:user-defined meta:name="OVERHEIDop.woonplaats">Nijmegen</meta:user-defined>
    <meta:user-defined meta:name="DCTERMS.W3CDTF/DCTERMS.available">2021-03-25</meta:user-defined>
    <meta:user-defined meta:name="DCTERMS.W3CDTF/OVERHEIDop.jaargang">2021</meta:user-defined>
    <meta:user-defined meta:name="OVERHEIDop.publicationIssue">3623</meta:user-defined>
    <meta:user-defined meta:name="OVERHEIDop.WsbID/DC.identifier">wsb-2021-3623</meta:user-defined>
    <meta:user-defined meta:name="OVERHEIDop.versieInformatie"/>
  </office:meta>
</office:document-meta>
</file>