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voor het beregenen van de botanische tuin uit de Slakbeek nabij Kasteel Elsloo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1 aan de vergunninghouder toegezonden.  </text:p>
            <text:p text:style-name="common-al">Het dagelijks bestuur van Waterschap Limburg maakt bekend, dat op 23 maart 2021 onder het stellen van voorschriften, een watervergunning is verleend voor het onttrekken van water voor het beregenen van de botanische tuin uit de Slakbeek nabij Kasteel Elslo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5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2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554</meta:user-defined>
    <meta:user-defined meta:name="DCTERMS.abstract">onttrekken van water voor het beregenen van de botanische tuin uit de Slakbeek nabij Kasteel Elsloo</meta:user-defined>
    <dc:language>nl</dc:language>
    <meta:user-defined meta:name="OVERHEID.EPSG28992/DC.spatial">181058 328683</meta:user-defined>
    <meta:user-defined meta:name="DC.title">Bekendmaking watervergunning Waterschap Limburg voor het onttrekken van water voor het beregenen van de botanische tuin uit de Slakbeek nabij Kasteel Elsloo in de gemeente Stein</meta:user-defined>
    <meta:user-defined meta:name="OVERHEID.PostcodeHuisnummer/OVERHEIDop.postcodeHuisnummer">6181GV 1</meta:user-defined>
    <meta:user-defined meta:name="OVERHEIDop.straatnaam">Maasberg</meta:user-defined>
    <meta:user-defined meta:name="OVERHEIDop.woonplaats">Elsloo</meta:user-defined>
    <meta:user-defined meta:name="DCTERMS.W3CDTF/DCTERMS.available">2021-03-25</meta:user-defined>
    <meta:user-defined meta:name="DCTERMS.W3CDTF/OVERHEIDop.jaargang">2021</meta:user-defined>
    <meta:user-defined meta:name="OVERHEIDop.externeBijlage">Watervergunning 2020-Z5554|exb-2021-18127</meta:user-defined>
    <meta:user-defined meta:name="OVERHEIDop.publicationIssue">3622</meta:user-defined>
    <meta:user-defined meta:name="OVERHEIDop.WsbID/DC.identifier">wsb-2021-3622</meta:user-defined>
    <meta:user-defined meta:name="OVERHEIDop.versieInformatie"/>
  </office:meta>
</office:document-meta>
</file>