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plaatsen van een drijvend kunstwerk met buispalen in een primaire watergang op de locatie nabij Rijnkade in Utrecht (code HDSR676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plaatsen van een drijvend kunstwerk met buispalen in een primaire watergang op de locatie nabij Rijnkade in de gemeente Utrecht. Dit besluit is verzonden op 11 januari 2021.</text:p>
            <text:p text:style-name="tussenkopcur">
            <text:span text:style-name="nadrukvet">Ter inzage </text:span>
          </text:p>
            <text:p text:style-name="common-al">U kunt de vergunning en de bijbehorende stukken inzien tot en met 2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3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7604</meta:user-defined>
    <meta:user-defined meta:name="DCTERMS.abstract">Watervergunning voor het tijdelijk plaatsen van een drijvend kunstwerk met buispalen in een primaire watergang op de locatie nabij Rijnkade in de gemeente Utrecht</meta:user-defined>
    <dc:language>nl</dc:language>
    <meta:user-defined meta:name="OVERHEID.EPSG28992/DC.spatial">136478.104 455549.429</meta:user-defined>
    <meta:user-defined meta:name="DC.title">Hoogheemraadschap De Stichtse Rijnlanden - Watervergunning voor het tijdelijk plaatsen van een drijvend kunstwerk met buispalen in een primaire watergang op de locatie nabij Rijnkade in Utrecht (code HDSR67604)</meta:user-defined>
    <meta:user-defined meta:name="OVERHEID.PostcodeHuisnummer/OVERHEIDop.postcodeHuisnummer">3511LB 12</meta:user-defined>
    <meta:user-defined meta:name="OVERHEIDop.straatnaam">Willemsplantsoen</meta:user-defined>
    <meta:user-defined meta:name="OVERHEIDop.woonplaats">Utrecht</meta:user-defined>
    <meta:user-defined meta:name="DCTERMS.W3CDTF/DCTERMS.available">2021-01-13</meta:user-defined>
    <meta:user-defined meta:name="DCTERMS.W3CDTF/OVERHEIDop.jaargang">2021</meta:user-defined>
    <meta:user-defined meta:name="OVERHEIDop.externeBijlage">Watervergunning HDSR 67604|exb-2021-2003</meta:user-defined>
    <meta:user-defined meta:name="OVERHEIDop.externeBijlage">HDSR 67604 - Bijlage 1 - BLVC|exb-2021-2004</meta:user-defined>
    <meta:user-defined meta:name="OVERHEIDop.externeBijlage">HDSR 67604 - Bijlage 2 - L&amp;R|exb-2021-2005</meta:user-defined>
    <meta:user-defined meta:name="OVERHEIDop.externeBijlage">HDSR 67604 - Bijlage 3 - V&amp;A|exb-2021-2006</meta:user-defined>
    <meta:user-defined meta:name="OVERHEIDop.externeBijlage">HDSR 67604 - Bijlage 4 - grondplan|exb-2021-2007</meta:user-defined>
    <meta:user-defined meta:name="OVERHEIDop.externeBijlage">HDSR 67604 - Bijlage 5 - locatie tekening|exb-2021-2008</meta:user-defined>
    <meta:user-defined meta:name="OVERHEIDop.externeBijlage">HDSR 67604 - Bijlage 6 - staalplan|exb-2021-2009</meta:user-defined>
    <meta:user-defined meta:name="OVERHEIDop.publicationIssue">362</meta:user-defined>
    <meta:user-defined meta:name="OVERHEIDop.WsbID/DC.identifier">wsb-2021-362</meta:user-defined>
    <meta:user-defined meta:name="OVERHEIDop.versieInformatie"/>
  </office:meta>
</office:document-meta>
</file>