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in verband met het uitbreiden van begraafplaats Spindermolen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in verband met het uitbreiden van begraafplaats Spindermolen te Hardinxveld-Giessendam een watervergunning te verlenen. </text:p>
            <text:p text:style-name="common-al">Zaaknummer: 2020154192 </text:p>
            <text:p text:style-name="common-al">Start bezwaartermijn: 2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water te Hardinxveld-Giessendam, H 505 (begraafplaats Spindermolen)</meta:user-defined>
    <dc:language>nl</dc:language>
    <meta:user-defined meta:name="OVERHEID.EPSG28992/DC.spatial">117087.150986572 426723.936012055</meta:user-defined>
    <meta:user-defined meta:name="DC.title">Waterschap Rivierenland - watervergunning voor het uitvoeren van diverse werkzaamheden in verband met het uitbreiden van begraafplaats Spindermolen te Hardinxveld-Giessendam</meta:user-defined>
    <meta:user-defined meta:name="OVERHEID.PostcodeHuisnummer/OVERHEIDop.postcodeHuisnummer">3371RN 42</meta:user-defined>
    <meta:user-defined meta:name="OVERHEIDop.straatnaam">Spindermolen</meta:user-defined>
    <meta:user-defined meta:name="OVERHEIDop.woonplaats">Hardinxveld-Giess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3619</meta:user-defined>
    <meta:user-defined meta:name="OVERHEIDop.WsbID/DC.identifier">wsb-2021-3619</meta:user-defined>
    <meta:user-defined meta:name="OVERHEIDop.versieInformatie"/>
  </office:meta>
</office:document-meta>
</file>