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beleidsregels watersyste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16 maart 2021 besloten onderstaande beleidsregels voor het watersysteem in concept vast te stellen. </text:p>
            <text:p text:style-name="common-al">Beleidsregel 2.5 kabels en leidingen</text:p>
            <text:p text:style-name="common-al">Beleidsregel 2.6 bouwwerken</text:p>
            <text:p text:style-name="common-al">Beleidsregel 2.7 bomen en beplantingen</text:p>
            <text:p text:style-name="common-al">Beleidsregels bevatten de toetsingscriteria aan de hand waarvan vergunningaanvragen worden beoordeeld. </text:p>
            <text:p text:style-name="common-al">
            <text:span text:style-name="nadrukcur">Kabels en leidingen</text:span>
          </text:p>
            <text:p text:style-name="common-al">Middels deze beleidsregel, worden standaard uitgangspunten vastgelegd over onder andere de wijze van aanleg, de diepteligging van de kabel/leiding en de afstand tot de insteek van de watergang. Dit om te voorkomen dat bij het uitvoeren van onze onderhoudswerkzaamheden schade kan ontstaan aan de kabel/ leiding.</text:p>
            <text:p text:style-name="common-al">
            <text:span text:style-name="nadrukcur">Bomen en beplanting</text:span>
          </text:p>
            <text:p text:style-name="common-al">Beplanting te dicht op de insteek van de watergang zorgt voor een belemmering van het uit te voeren beheer en onderhoud en wortelvorming kan schade veroorzaken aan taluds. Deze beleidsregel geeft duidelijke kaders wanneer beplanting mogelijk is en onder welke voorwaarden.</text:p>
            <text:p text:style-name="common-al">
            <text:span text:style-name="nadrukcur">(Bouw)werken</text:span>
          </text:p>
            <text:p text:style-name="common-al">(Bouw)werken mogen geen belemmering vormen voor het uit te voeren beheer en onderhoud. Daarnaast mag de doorstroomcapaciteit en bergingscapaciteit van een watergang niet aangetast worden. Middels deze beleidsregel wordt duidelijk welke uitgangspunten wij hanteren bij het plaatsen van (bouw)werken nabij een watergang.</text:p>
            <text:p text:style-name="common-al">
            <text:span text:style-name="nadrukvet">Inzage en vragen</text:span>
          </text:p>
            <text:p text:style-name="common-al">De betreffende beleidsregels zijn aan de linker kant van deze pagina te raadplegen.</text:p>
            <text:p text:style-name="common-al">
            <text:span text:style-name="nadrukvet">Zienswijze</text:span>
          </text:p>
            <text:p text:style-name="common-al">Bent u het niet eens met deze kaders? Dan kunt u dit laten weten in een officiële reactie. Dat noemen we een zienswijze. Belanghebbenden kunnen in de periode vanaf het moment van deze publicatie tot 6 weken daarna hun zienswijze(n) naar keuze per mail, per brief of mondeling indienen.</text:p>
            <text:p text:style-name="common-al">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Beleidsregels watersysteem’ te vermelden.</text:p>
            <text:p text:style-name="common-al">Wilt u uw zienswijze mondeling indienen? Maakt u dan een afspraak met mevrouw K. Zuidema van de unit Vergunningverlening en Handhaving op telefoonnummer 0314-369 369. Van uw mondelinge zienswijze wordt een verslag gemaakt. </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stelt het college van dijkgraaf en heemraden de beleidsregels dan ook definitief vast. Zodra de beleidsregels definitief zijn vastgesteld, wordt dit in het Waterschapsblad en via ww.officielebekenmakingen.nl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Ter inzage beleidsregels watersysteem</meta:user-defined>
    <meta:user-defined meta:name="DCTERMS.W3CDTF/DCTERMS.available">2021-03-25</meta:user-defined>
    <meta:user-defined meta:name="OVERHEIDop.externeBijlage">BR 2.5 kabels en leidingen|exb-2021-18115</meta:user-defined>
    <meta:user-defined meta:name="OVERHEIDop.externeBijlage">B.R. 2.6 Bouwwerken|exb-2021-18116</meta:user-defined>
    <meta:user-defined meta:name="OVERHEIDop.externeBijlage">B.R. 2.7 Bomen en beplanting|exb-2021-18117</meta:user-defined>
    <meta:user-defined meta:name="DCTERMS.W3CDTF/OVERHEIDop.jaargang">2021</meta:user-defined>
    <meta:user-defined meta:name="OVERHEIDop.publicationIssue">3617</meta:user-defined>
    <meta:user-defined meta:name="OVERHEIDop.WsbID/DC.identifier">wsb-2021-3617</meta:user-defined>
    <meta:user-defined meta:name="OVERHEIDop.versieInformatie"/>
  </office:meta>
</office:document-meta>
</file>