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een woningbouwplan op de locatie Houttuinlaan 3 in Woerden (code HDSR710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een woningbouwplan op de locatie Houttuinlaan 3 in de gemeente Woerden. </text:p>
            <text:p text:style-name="common-al">Het betreft de volgende activiteiten: </text:p>
            <text:p text:style-name="common-al">- het dempen van een deel van een watergang; </text:p>
            <text:p text:style-name="common-al">- het ter compensatie graven van een nieuwe watergang; </text:p>
            <text:p text:style-name="common-al">- het ter compensatie verbreden van een watergang door het verlagen van een beschoeiing; </text:p>
            <text:p text:style-name="common-al">- het aanleggen van een verbindingsduiker; </text:p>
            <text:p text:style-name="common-al">- het verlengen van de bestaande duiker onder de Houttuinlaan tot buiten het gedempte deel van de watergang; </text:p>
            <text:p text:style-name="common-al">- het lozen van hemelwater op oppervlaktewater. </text:p>
            <text:p text:style-name="common-al">Dit besluit is verzonden op 2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053</meta:user-defined>
    <meta:user-defined meta:name="DCTERMS.abstract">Verleende watervergunning voor het aanpassen van de waterhuishouding in het kader van een woningbouwplan op de locatie Houttuinlaan 3 in Woerden </meta:user-defined>
    <dc:language>nl</dc:language>
    <meta:user-defined meta:name="OVERHEID.EPSG28992/DC.spatial">120949.252 454992.8</meta:user-defined>
    <meta:user-defined meta:name="DC.title">Hoogheemraadschap De Stichtse Rijnlanden – Verleende watervergunning voor het aanpassen van de waterhuishouding in het kader van een woningbouwplan op de locatie Houttuinlaan 3 in Woerden (code HDSR71053)</meta:user-defined>
    <meta:user-defined meta:name="OVERHEIDop.straatnaam">Houttuinlaan</meta:user-defined>
    <meta:user-defined meta:name="OVERHEIDop.woonplaats">Woerden</meta:user-defined>
    <meta:user-defined meta:name="DCTERMS.W3CDTF/DCTERMS.available">2021-03-25</meta:user-defined>
    <meta:user-defined meta:name="DCTERMS.W3CDTF/OVERHEIDop.jaargang">2021</meta:user-defined>
    <meta:user-defined meta:name="OVERHEIDop.externeBijlage">Watervergunning HDSR 71053|exb-2021-18107</meta:user-defined>
    <meta:user-defined meta:name="OVERHEIDop.externeBijlage">Bijlage 1 HDSR 71053|exb-2021-18108</meta:user-defined>
    <meta:user-defined meta:name="OVERHEIDop.externeBijlage">Bijlage 2 HDSR 71053|exb-2021-18109</meta:user-defined>
    <meta:user-defined meta:name="OVERHEIDop.externeBijlage">Bijlage 3 HDSR 71053|exb-2021-18110</meta:user-defined>
    <meta:user-defined meta:name="OVERHEIDop.externeBijlage">Bijlage 4 HDSR 71053|exb-2021-18111</meta:user-defined>
    <meta:user-defined meta:name="OVERHEIDop.externeBijlage">Bijlage 5 HDSR 71053|exb-2021-18112</meta:user-defined>
    <meta:user-defined meta:name="OVERHEIDop.externeBijlage">Bijlage 6 HDSR 71053|exb-2021-18113</meta:user-defined>
    <meta:user-defined meta:name="OVERHEIDop.publicationIssue">3615</meta:user-defined>
    <meta:user-defined meta:name="OVERHEIDop.WsbID/DC.identifier">wsb-2021-3615</meta:user-defined>
    <meta:user-defined meta:name="OVERHEIDop.versieInformatie"/>
  </office:meta>
</office:document-meta>
</file>