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3534 verleende vergunning voor het vervangen van de voetgangersbrug over de waterloop tussen de Leoniden en de Grote Beer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voetgangersbrug over de waterloop tussen de Leoniden en de Grote Beer in Krommenie</meta:user-defined>
    <dc:language>nl</dc:language>
    <meta:user-defined meta:name="OVERHEID.EPSG28992/DC.spatial">112043.06 501624.194</meta:user-defined>
    <meta:user-defined meta:name="DC.title">21.0003534 verleende vergunning voor het vervangen van de voetgangersbrug over de waterloop tussen de Leoniden en de Grote Beer in Krommenie</meta:user-defined>
    <meta:user-defined meta:name="OVERHEID.PostcodeHuisnummer/OVERHEIDop.postcodeHuisnummer">1562WX 23</meta:user-defined>
    <meta:user-defined meta:name="OVERHEIDop.straatnaam">Leoniden</meta:user-defined>
    <meta:user-defined meta:name="OVERHEIDop.woonplaats">Krommenie</meta:user-defined>
    <meta:user-defined meta:name="DCTERMS.W3CDTF/DCTERMS.available">2021-01-13</meta:user-defined>
    <meta:user-defined meta:name="DCTERMS.W3CDTF/OVERHEIDop.jaargang">2021</meta:user-defined>
    <meta:user-defined meta:name="OVERHEIDop.publicationIssue">361</meta:user-defined>
    <meta:user-defined meta:name="OVERHEIDop.WsbID/DC.identifier">wsb-2021-361</meta:user-defined>
    <meta:user-defined meta:name="OVERHEIDop.versieInformatie"/>
  </office:meta>
</office:document-meta>
</file>