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éénmalig onderhouden van één bron van Bodemenergiesysteem Universiteit Utrecht op de locatie Leuvenlaan 4 in Utrecht (code HDSR707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éénmalig onderhouden van één bron van Bodemenergiesysteem Universiteit Utrecht op de locatie Leuvenlaan 4 in Utrecht. </text:p>
            <text:p text:style-name="common-al">Dit besluit is verzonden op 23 maart 2021.</text:p>
            <text:p text:style-name="common-al">1. vergunning te verlenen om gedurende 8 werkdagen spoelwater te brengen in een oppervlaktewater, gelegen langs de Sorbonnelaan in Utrecht, dat vrijkomt tijdens het éénmalig onderhouden van één bron van Bodemenergiesysteem Universiteit Utrecht op de locatie Leuvenlaan 4 in Utrecht, kadastrale gemeente Utrecht, sectie N, nummer(s) 1412, op basis van artikel 6.2, lid 1 van de Waterwet;</text:p>
            <text:p text:style-name="common-al">2. de vergunning, voor het genoemde onder 1, te verlenen voor een periode van zes maanden, ingaande op de dag van de eerste lozing.</text:p>
            <text:p text:style-name="common-al"/>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april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anvraa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766</meta:user-defined>
    <meta:user-defined meta:name="DCTERMS.abstract">Verleende watervergunning voor het in een oppervlaktewater lozen van spoelwater dat vrijkomt tijdens het éénmalig onderhouden van één bron van Bodemenergiesysteem Universiteit Utrecht op de locatie Leuvenlaan 4 in Utrecht.</meta:user-defined>
    <dc:language>nl</dc:language>
    <meta:user-defined meta:name="OVERHEID.EPSG28992/DC.spatial">139910.625 455422.074</meta:user-defined>
    <meta:user-defined meta:name="DC.title">Hoogheemraadschap De Stichtse Rijnlanden – Verleende watervergunning voor het in een oppervlaktewater lozen van spoelwater dat vrijkomt tijdens het éénmalig onderhouden van één bron van Bodemenergiesysteem Universiteit Utrecht op de locatie Leuvenlaan 4 in Utrecht (code HDSR70766)</meta:user-defined>
    <meta:user-defined meta:name="OVERHEID.PostcodeHuisnummer/OVERHEIDop.postcodeHuisnummer">3584CD 2</meta:user-defined>
    <meta:user-defined meta:name="OVERHEIDop.straatnaam">Budapestlaan</meta:user-defined>
    <meta:user-defined meta:name="OVERHEIDop.woonplaats">Utrecht</meta:user-defined>
    <meta:user-defined meta:name="DCTERMS.W3CDTF/DCTERMS.available">2021-03-25</meta:user-defined>
    <meta:user-defined meta:name="DCTERMS.W3CDTF/OVERHEIDop.jaargang">2021</meta:user-defined>
    <meta:user-defined meta:name="OVERHEIDop.externeBijlage">Watervergunning HDSR70766|exb-2021-18070</meta:user-defined>
    <meta:user-defined meta:name="OVERHEIDop.publicationIssue">3608</meta:user-defined>
    <meta:user-defined meta:name="OVERHEIDop.WsbID/DC.identifier">wsb-2021-3608</meta:user-defined>
    <meta:user-defined meta:name="OVERHEIDop.versieInformatie"/>
  </office:meta>
</office:document-meta>
</file>