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0047 verleende vergunning voor het in open ontgraving vervangen van de kabel waarbij de regionale waterkering wordt gekruist bij Haviksdijkje 2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0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vangen van de kabel waarbij de regionale waterkering wordt gekruist bij Haviksdijkje 2 in Grootschermer</meta:user-defined>
    <dc:language>nl</dc:language>
    <meta:user-defined meta:name="OVERHEID.EPSG28992/DC.spatial">118617.88 511430.84</meta:user-defined>
    <meta:user-defined meta:name="DC.title">21.0320047 verleende vergunning voor het in open ontgraving vervangen van de kabel waarbij de regionale waterkering wordt gekruist bij Haviksdijkje 2 in Grootschermer</meta:user-defined>
    <meta:user-defined meta:name="OVERHEID.PostcodeHuisnummer/OVERHEIDop.postcodeHuisnummer">1843JG 1</meta:user-defined>
    <meta:user-defined meta:name="OVERHEIDop.straatnaam">Haviksdijkje</meta:user-defined>
    <meta:user-defined meta:name="OVERHEIDop.woonplaats">Grootscherm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3605</meta:user-defined>
    <meta:user-defined meta:name="OVERHEIDop.WsbID/DC.identifier">wsb-2021-3605</meta:user-defined>
    <meta:user-defined meta:name="OVERHEIDop.versieInformatie"/>
  </office:meta>
</office:document-meta>
</file>