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estaande woning (aanbouw) in een waterkering ter plaatse van Essendijk 52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reiden van een bestaande woning (aanbouw) in een waterkering ter plaatse van Essendijk 52 te Rhoon in gemeente Albrandswaard, dossiernummer VTH2020-6890.</text:p>
            <text:p text:style-name="common-al">Start bezwaartermijn (6 weken): 11 januari 2021. Het wijzigingsbesluit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858.09 429537.31</meta:user-defined>
    <meta:user-defined meta:name="DC.title">Het uitbreiden van een bestaande woning (aanbouw) in een waterkering ter plaatse van Essendijk 52 in Rhoon</meta:user-defined>
    <meta:user-defined meta:name="OVERHEID.PostcodeHuisnummer/OVERHEIDop.postcodeHuisnummer">3161EG 52</meta:user-defined>
    <meta:user-defined meta:name="OVERHEIDop.straatnaam">Essendijk</meta:user-defined>
    <meta:user-defined meta:name="OVERHEIDop.woonplaats">Rhoon</meta:user-defined>
    <meta:user-defined meta:name="DCTERMS.W3CDTF/DCTERMS.available">2021-01-13</meta:user-defined>
    <meta:user-defined meta:name="DCTERMS.W3CDTF/OVERHEIDop.jaargang">2021</meta:user-defined>
    <meta:user-defined meta:name="OVERHEIDop.publicationIssue">360</meta:user-defined>
    <meta:user-defined meta:name="OVERHEIDop.WsbID/DC.identifier">wsb-2021-360</meta:user-defined>
    <meta:user-defined meta:name="OVERHEIDop.versieInformatie"/>
  </office:meta>
</office:document-meta>
</file>