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aanleggen van een tijdelijk werkterrein en een tijdelijke fiets- en voetgangersbrug boven en over de watergang op de locatie nabij Tappersheul 2 in Oudewater (code HDSR68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tijdelijk werkterrein en een tijdelijke fiets- en voetgangersbrug boven en over de watergang op de locatie nabij Tappersheul 2 in Oudewater. Dit besluit is verzonden op 31 dec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1 febr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jan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8377</meta:user-defined>
    <meta:user-defined meta:name="DCTERMS.abstract">Watervergunning voor het aanleggen van een tijdelijk werkterrein en een tijdelijke fiets- en voetgangersbrug boven en over de watergang op de locatie nabij Tappersheul 2 in Oudewater</meta:user-defined>
    <dc:language>nl</dc:language>
    <meta:user-defined meta:name="OVERHEID.EPSG28992/DC.spatial">118905.96 449760.76</meta:user-defined>
    <meta:user-defined meta:name="DC.title">Hoogheemraadschap De Stichtse Rijnlanden – Watervergunning voor het aanleggen van een tijdelijk werkterrein en een tijdelijke fiets- en voetgangersbrug boven en over de watergang op de locatie nabij Tappersheul 2 in Oudewater (code HDSR68377)</meta:user-defined>
    <meta:user-defined meta:name="OVERHEID.PostcodeHuisnummer/OVERHEIDop.postcodeHuisnummer">3421TM 2</meta:user-defined>
    <meta:user-defined meta:name="OVERHEIDop.straatnaam">Tappersheul</meta:user-defined>
    <meta:user-defined meta:name="OVERHEIDop.woonplaats">Oudewater</meta:user-defined>
    <meta:user-defined meta:name="DCTERMS.W3CDTF/DCTERMS.available">2021-01-05</meta:user-defined>
    <meta:user-defined meta:name="DCTERMS.W3CDTF/OVERHEIDop.jaargang">2021</meta:user-defined>
    <meta:user-defined meta:name="OVERHEIDop.externeBijlage">Watervergunning HDSR68377|exb-2021-405</meta:user-defined>
    <meta:user-defined meta:name="OVERHEIDop.externeBijlage">Bijlage Watervergunning HDSR68377|exb-2021-406</meta:user-defined>
    <meta:user-defined meta:name="OVERHEIDop.externeBijlage">Bijlage Watervergunning HDSR68377|exb-2021-407</meta:user-defined>
    <meta:user-defined meta:name="OVERHEIDop.publicationIssue">36</meta:user-defined>
    <meta:user-defined meta:name="OVERHEIDop.WsbID/DC.identifier">wsb-2021-36</meta:user-defined>
    <meta:user-defined meta:name="OVERHEIDop.versieInformatie"/>
  </office:meta>
</office:document-meta>
</file>