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op het perceel Horst 53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op het perceel Horst 53 te Druten een watervergunning te verlenen. </text:p>
            <text:p text:style-name="common-al">Zaaknummer: 2021031639 </text:p>
            <text:p text:style-name="common-al">Start bezwaartermijn: 2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woning op het perceel Horst 53 te Druten</meta:user-defined>
    <dc:language>nl</dc:language>
    <meta:user-defined meta:name="OVERHEID.EPSG28992/DC.spatial">170456.264201041 433949.619905258</meta:user-defined>
    <meta:user-defined meta:name="DC.title">Waterschap Rivierenland - watervergunning voor het uitbreiden van een woning op het perceel Horst 53 te Druten</meta:user-defined>
    <meta:user-defined meta:name="OVERHEID.PostcodeHuisnummer/OVERHEIDop.postcodeHuisnummer">6651AG 53</meta:user-defined>
    <meta:user-defined meta:name="OVERHEIDop.straatnaam">Horst</meta:user-defined>
    <meta:user-defined meta:name="OVERHEIDop.woonplaats">Dru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98</meta:user-defined>
    <meta:user-defined meta:name="OVERHEIDop.WsbID/DC.identifier">wsb-2021-3598</meta:user-defined>
    <meta:user-defined meta:name="OVERHEIDop.versieInformatie"/>
  </office:meta>
</office:document-meta>
</file>