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 over de Utrechtse dijken 2021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Vanaf dinsdag 6 april 2021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span>
          </text:p>
            <text:p text:style-name="al"/>
            <text:p text:style-name="al">De onderhoudsplichtigen, doorgaans de grondeigenaren of gebruikers, moeten ervoor zorgen dat vóór de schouwdatum van 6 april:</text:p>
            <text:p text:style-name="al"/>
            <text:p text:style-name="al">- Schade aan de grasmat zijn hersteld (beschadigingen, sporen en kale plekken);</text:p>
            <text:p text:style-name="al">- De binnen- en buitentaluds en bermen zijn geëgaliseerd en vrij van afval en drijfvuil;</text:p>
            <text:p text:style-name="al">- Dierlijke schade zijn hersteld (molshopen en schapenpaadjes);</text:p>
            <text:p text:style-name="al">- Alle gebreken aan op- en afritten, zowel binnen- als buitendijks, zijn hersteld.</text:p>
            <text:p text:style-name="al"/>
            <text:p text:style-name="al">Tijdens de schouw wordt specifiek op het bovengenoemde gelet, maar ook algemene Keurovertredingen worden meegenomen. Voor de inhoud van de Keur verwijzen wij graag naar ons website <text:a xlink:href="http://www.destichtserijnlanden.nl" xlink:type="simple">www.destichtserijnlanden.nl</text:a>.</text:p>
            <text:p text:style-name="al"/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vet">Informatie</text:span>
          </text:p>
            <text:p text:style-name="al"/>
            <text:p text:style-name="al">Heeft u vragen over deze schouw, dan kunt u tijdens kantooruren bellen met het schouwteam, te bereiken via telefoonnummer 030 209 7365.</text:p>
            <text:p text:style-name="al"/>
          </text:section>
          <text:section text:name="gegeven_id1-3-2-3-2" text:style-name="gegeven">
            <text:p text:style-name="dagtekening">
            <text:span text:style-name="datum">
              <text:span text:style-name="nadrukcur">Houten, 25 maart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meta:user-defined meta:name="DCTERMS.abstract">Vanaf dinsdag 6 april 2021 controleert het waterschap of de onderhoudsplichtigen het onderhoud hebben uitgevoerd aan de Utrechtse dijken langs de Neder-Rijn en Lek, tussen Amerongen en Schoonhoven. De dijken moeten bestand zijn tegen hoge rivierwaterstanden en worden daarom regelmatig gecontroleerd.</meta:user-defined>
    <dc:language>nl</dc:language>
    <meta:user-defined meta:name="OVERHEID.Waterschap/DC.spatial">Hoogheemraadschap De Stichtse Rijnlanden</meta:user-defined>
    <meta:user-defined meta:name="DC.title">Schouw over de Utrechtse dijken 2021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96</meta:user-defined>
    <meta:user-defined meta:name="OVERHEIDop.WsbID/DC.identifier">wsb-2021-3596</meta:user-defined>
    <meta:user-defined meta:name="OVERHEIDop.versieInformatie"/>
  </office:meta>
</office:document-meta>
</file>