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egvaren van pontons gelegen nabij Molenstraat 24 te Kinderdijk naar de Nederwaard waar ze uit het water worden gehaa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egvaren van pontons gelegen nabij Molenstraat 24 te Kinderdijk naar de Nederwaard waar ze uit het water worden gehaald een watervergunning te verlenen. </text:p>
            <text:p text:style-name="common-al">Zaaknummer: 2021036227 </text:p>
            <text:p text:style-name="common-al">Start bezwaartermijn: 23-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egvaren van pontons gelegen nabij Molenstraat 24 te Kinderdijk naar de Nederwaard waar ze uit het water worden gehaald</meta:user-defined>
    <dc:language>nl</dc:language>
    <meta:user-defined meta:name="OVERHEID.EPSG28992/DC.spatial">103251.384542127 433108.3803416</meta:user-defined>
    <meta:user-defined meta:name="DC.title">Waterschap Rivierenland - watervergunning voor het wegvaren van pontons gelegen nabij Molenstraat 24 te Kinderdijk naar de Nederwaard waar ze uit het water worden gehaald</meta:user-defined>
    <meta:user-defined meta:name="OVERHEID.PostcodeHuisnummer/OVERHEIDop.postcodeHuisnummer">2961AM 72</meta:user-defined>
    <meta:user-defined meta:name="OVERHEIDop.straatnaam">Molenstraat</meta:user-defined>
    <meta:user-defined meta:name="OVERHEIDop.woonplaats">Kinderdijk</meta:user-defined>
    <meta:user-defined meta:name="DCTERMS.W3CDTF/DCTERMS.available">2021-03-25</meta:user-defined>
    <meta:user-defined meta:name="DCTERMS.W3CDTF/OVERHEIDop.jaargang">2021</meta:user-defined>
    <meta:user-defined meta:name="OVERHEIDop.publicationIssue">3595</meta:user-defined>
    <meta:user-defined meta:name="OVERHEIDop.WsbID/DC.identifier">wsb-2021-3595</meta:user-defined>
    <meta:user-defined meta:name="OVERHEIDop.versieInformatie"/>
  </office:meta>
</office:document-meta>
</file>