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drijvende vakantiewoning in C-water (de Put) ter plaatse van de Bloklandsekade 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drijvende vakantiewoning in C-water (de Put) ter plaatse van de Bloklandsekade 5 te Ottoland een watervergunning te verlenen. </text:p>
            <text:p text:style-name="common-al">Zaaknummer: 2021022632 </text:p>
            <text:p text:style-name="common-al">Start bezwaartermijn: 2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drijvende vakantiewoning in C-water (de Put) ter plaatse van Bloklandsekade 5 te Ottoland</meta:user-defined>
    <dc:language>nl</dc:language>
    <meta:user-defined meta:name="OVERHEID.EPSG28992/DC.spatial">118578.4 431553.314</meta:user-defined>
    <meta:user-defined meta:name="DC.title">Waterschap Rivierenland - watervergunning voor het realiseren van een drijvende vakantiewoning in C-water (de Put) ter plaatse van de Bloklandsekade 5 te Ottoland</meta:user-defined>
    <meta:user-defined meta:name="OVERHEID.PostcodeHuisnummer/OVERHEIDop.postcodeHuisnummer">2975LA 5</meta:user-defined>
    <meta:user-defined meta:name="OVERHEIDop.straatnaam">Bloklandsekade</meta:user-defined>
    <meta:user-defined meta:name="OVERHEIDop.woonplaats">Otto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94</meta:user-defined>
    <meta:user-defined meta:name="OVERHEIDop.WsbID/DC.identifier">wsb-2021-3594</meta:user-defined>
    <meta:user-defined meta:name="OVERHEIDop.versieInformatie"/>
  </office:meta>
</office:document-meta>
</file>