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7975-V het aanleggen, hebben en onderhouden van een glasvezelnetwerk in en rondom Hegebein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1 heeft het dagelijks bestuur van Wetterskip Fryslân een watervergunning verleend aan Voorinfra B.V. te Apeldoorn, voor het aanleggen, hebben en onderhouden van een glasvezelnetwerk in en rondom Hegebeint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A.M. van der Weide, tel. 058-292 2463, avanderweide@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5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5959.86 594487.769</meta:user-defined>
    <meta:user-defined meta:name="DC.title">Watervergunning WFRL-395997811-7975-V het aanleggen, hebben en onderhouden van een glasvezelnetwerk in en rondom Hegebeintum</meta:user-defined>
    <meta:user-defined meta:name="OVERHEID.PostcodeHuisnummer/OVERHEIDop.postcodeHuisnummer">9173GC 4</meta:user-defined>
    <meta:user-defined meta:name="OVERHEIDop.straatnaam">Pypkedyk</meta:user-defined>
    <meta:user-defined meta:name="OVERHEIDop.woonplaats">Hegebeintum</meta:user-defined>
    <meta:user-defined meta:name="DCTERMS.W3CDTF/DCTERMS.available">2021-03-25</meta:user-defined>
    <meta:user-defined meta:name="DCTERMS.W3CDTF/OVERHEIDop.jaargang">2021</meta:user-defined>
    <meta:user-defined meta:name="OVERHEIDop.publicationIssue">3585</meta:user-defined>
    <meta:user-defined meta:name="OVERHEIDop.WsbID/DC.identifier">wsb-2021-3585</meta:user-defined>
    <meta:user-defined meta:name="OVERHEIDop.versieInformatie"/>
  </office:meta>
</office:document-meta>
</file>