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terras met hekwerk langs WL0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De Löchte te Wierden voor het aanbrengen en hebben van een terras met hekwerk binnen de beschermingszone van waterloop WL01316 (afvoervak AV07466), over een lengte van circa 40 meter, ter plaatse van het perceel kadastraal bekend als gemeente Ambt-Almelo, sectie B, nummer 9704, nabij de Markgravenweg te Almelo.</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6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729 488029</meta:user-defined>
    <meta:user-defined meta:name="DC.title">Ambt-Almelo, terras met hekwerk langs WL01316</meta:user-defined>
    <meta:user-defined meta:name="OVERHEID.PostcodeHuisnummer/OVERHEIDop.postcodeHuisnummer">7603NP 1</meta:user-defined>
    <meta:user-defined meta:name="OVERHEIDop.straatnaam">Markgravenweg</meta:user-defined>
    <meta:user-defined meta:name="OVERHEIDop.woonplaats">Almelo</meta:user-defined>
    <meta:user-defined meta:name="DCTERMS.W3CDTF/DCTERMS.available">2021-03-25</meta:user-defined>
    <meta:user-defined meta:name="DCTERMS.W3CDTF/OVERHEIDop.jaargang">2021</meta:user-defined>
    <meta:user-defined meta:name="OVERHEIDop.externeBijlage">besluit|exb-2021-17943</meta:user-defined>
    <meta:user-defined meta:name="OVERHEIDop.publicationIssue">3584</meta:user-defined>
    <meta:user-defined meta:name="OVERHEIDop.WsbID/DC.identifier">wsb-2021-3584</meta:user-defined>
    <meta:user-defined meta:name="OVERHEIDop.versieInformatie"/>
  </office:meta>
</office:document-meta>
</file>