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en behouden van het CO2-net in de gemeente Lansinger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2119) het hebben en behouden van het CO2-net in de gemeente Lansingerla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8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8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8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294 448616</meta:user-defined>
    <meta:user-defined meta:name="DC.title">Verleende watervergunning voor het hebben en behouden van het CO2-net in de gemeente Lansingerland.</meta:user-defined>
    <meta:user-defined meta:name="OVERHEID.PostcodeHuisnummer/OVERHEIDop.postcodeHuisnummer">2665MG 54</meta:user-defined>
    <meta:user-defined meta:name="OVERHEIDop.straatnaam">Groendalseweg</meta:user-defined>
    <meta:user-defined meta:name="OVERHEIDop.woonplaats">Bleisw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3583</meta:user-defined>
    <meta:user-defined meta:name="OVERHEIDop.WsbID/DC.identifier">wsb-2021-3583</meta:user-defined>
    <meta:user-defined meta:name="OVERHEIDop.versieInformatie"/>
  </office:meta>
</office:document-meta>
</file>