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9487 verleende vergunning voor het verwijderen van een gasleiding waarbij de kruin van de regionale waterkering wordt gekruist 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gasleiding waarbij de kruin van de regionale waterkering wordt gekruist bij Slochterweg 35 in Amsterdam</meta:user-defined>
    <dc:language>nl</dc:language>
    <meta:user-defined meta:name="OVERHEID.EPSG28992/DC.spatial">125296.36 492662.32</meta:user-defined>
    <meta:user-defined meta:name="DC.title">21.0319487 verleende vergunning voor het verwijderen van een gasleiding waarbij de kruin van de regionale waterkering wordt gekruist bij Slochterweg 35 in Amsterdam</meta:user-defined>
    <meta:user-defined meta:name="OVERHEIDop.straatnaam">Slochterweg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82</meta:user-defined>
    <meta:user-defined meta:name="OVERHEIDop.WsbID/DC.identifier">wsb-2021-3582</meta:user-defined>
    <meta:user-defined meta:name="OVERHEIDop.versieInformatie"/>
  </office:meta>
</office:document-meta>
</file>