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slopen van de fundering en kabels en leidingen van 24 appartementen en 7 woningen op/in de primaire waterkering en in de beschermingszones A en B daarva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slopen van de fundering en kabels en leidingen van 24 appartementen en 7 woningen op/in de primaire waterkering en in de beschermingszones A en B daarvan. Het zaaknummer is 0000D20210106153200295. </text:p>
            <text:p text:style-name="common-al">
            <text:span text:style-name="nadrukvet">Besluitdatum:</text:span>
          </text:p>
            <text:p text:style-name="common-al">
            <text:span text:style-name="nadrukvet">Inzage</text:span>
          </text:p>
            <text:p text:style-name="common-al">U kunt de vergunning gedurende 6 weken inzien vanaf 25 maart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58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8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8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Sloop 24 apprtementen en 7 woningen inclusief fundering, kelder, heipalen, Waterkering, Oliestraat en Maaskade Grave</meta:user-defined>
    <dc:language>nl</dc:language>
    <meta:user-defined meta:name="OVERHEID.EPSG28992/DC.spatial">179537 419007</meta:user-defined>
    <meta:user-defined meta:name="DC.title">Watervergunning verleend voor het slopen van de fundering en kabels en leidingen van 24 appartementen en 7 woningen op/in de primaire waterkering en in de beschermingszones A en B daarvan</meta:user-defined>
    <meta:user-defined meta:name="OVERHEID.PostcodeHuisnummer/OVERHEIDop.postcodeHuisnummer">5361GB 2</meta:user-defined>
    <meta:user-defined meta:name="OVERHEIDop.straatnaam">Maaskade</meta:user-defined>
    <meta:user-defined meta:name="OVERHEIDop.woonplaats">Grave</meta:user-defined>
    <meta:user-defined meta:name="DCTERMS.W3CDTF/DCTERMS.available">2021-03-25</meta:user-defined>
    <meta:user-defined meta:name="DCTERMS.W3CDTF/OVERHEIDop.jaargang">2021</meta:user-defined>
    <meta:user-defined meta:name="OVERHEIDop.publicationIssue">3580</meta:user-defined>
    <meta:user-defined meta:name="OVERHEIDop.WsbID/DC.identifier">wsb-2021-3580</meta:user-defined>
    <meta:user-defined meta:name="OVERHEIDop.versieInformatie"/>
  </office:meta>
</office:document-meta>
</file>