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 Waterbeheerprogramma 2022-2027 Waterschap Limburg</text:p>
      <text:section text:name="zakelijke-mededeling_id1-3-2" text:style-name="zakelijke-mededeling">
        <text:section text:name="zakelijke-mededeling-tekst_id1-3-2-1" text:style-name="zakelijke-mededeling-tekst">
          <text:section text:name="tekst_id1-3-2-1-1" text:style-name="tekst">
            <text:p text:style-name="common-al">Waterschap Limburg is van plan om te komen tot vaststelling van een nieuw Waterbeheerprogramma 2022-2027. Het dagelijks bestuur heeft hiertoe een ontwerp waterbeheerprogramma vastgesteld. </text:p>
            <text:p text:style-name="common-al">
            <text:span text:style-name="nadrukvet">Toelichting</text:span>
          </text:p>
            <text:p text:style-name="common-al">In het ontwerp Waterbeheerprogramma 2022-2027 ‘<text:span text:style-name="nadrukcur">Limburgs water in een veranderd klimaat’</text:span> staat hoe Waterschap Limburg invulling geeft aan het waterbeheer in de periode 2022-2027 in Limburg. In het programma staan de uitdagingen beschreven en de maatregelen die het waterschap in de planperiode wil uitvoeren. Voorbeelden van maatregelen zijn: het aanleggen en verbeteren van waterkeringen tegen overstromingen, het samen met andere partijen werken aan een klimaatadaptieve inrichting van Limburg, het nemen van maatregelen om water in beken langer vast te houden, het aanpakken van knelpunten van wateroverlast, het herstellen van beken en het verbeteren van de effluentkwaliteit van de rioolwaterzuiveringsinstallaties.</text:p>
            <text:p text:style-name="common-al">Bij het opstellen van het waterbeheerprogramma is rekening gehouden met de eisen die voortvloeien uit de Europese Kaderrichtlijn Water (KRW). Maatregelen uit het waterbeheerprogramma worden ingebracht in het door het Rijk vast te stellen Stroomgebiedbeheerplan (SGBP).</text:p>
            <text:p text:style-name="common-al">
            <text:span text:style-name="nadrukvet">Inzage</text:span>
          </text:p>
            <text:p text:style-name="common-al">Het ontwerp Waterbeheerprogramma 2022-2027 ligt met ingang van 26 maart 2021 tot en met 6 mei 2021 tijdens kantooruren ter inzage op de volgende plaats:</text:p>
            <text:list text:style-name="id1-3-2-1-1-7">
              <text:list-item text:style-override="id1-3-2-1-1-7-1">
                <text:number>1.</text:number>
                <text:p text:style-name="al">Kantoor Waterschap Limburg, Maria Theresialaan 99 in Roermond. Wij verzoeken u voor het inzien van de stukken telefonisch een afspraak te maken via telefoonnummer 088 – 88 90 100.</text:p>
              </text:list-item>
            </text:list>
            <text:p text:style-name="common-al">U kunt het ontwerp Waterbeheerprogramma 2022-2027 ook digitaal opvragen:</text:p>
            <text:list text:style-name="id1-3-2-1-1-9">
              <text:list-item text:style-override="id1-3-2-1-1-9-1">
                <text:number>1.</text:number>
                <text:p text:style-name="al">via het digitale Waterschapsblad op de website www.officielebekendmakingen.nl </text:p>
              </text:list-item>
              <text:list-item text:style-override="id1-3-2-1-1-9-2">
                <text:number>2.</text:number>
                <text:p text:style-name="al">via de website van het waterschap: <text:a xlink:href="http://www.waterschaplimburg.nl/waterbeheerprogramma" xlink:type="simple">www.waterschaplimburg.nl/waterbeheerprogramma</text:a></text:p>
              </text:list-item>
            </text:list>
            <text:p text:style-name="common-al">
            <text:span text:style-name="nadrukvet">Inspraak</text:span>
          </text:p>
            <text:p text:style-name="common-al">Iedere belanghebbende en ingezetene heeft de mogelijkheid om tijdens de periode 26 maart 2021 tot en met 6 mei 2021 schriftelijk of mondeling zienswijzen over het ontwerp waterbeheerprogramma naar voren te brengen. Schriftelijke zienswijzen kunt u sturen aan het dagelijkse bestuur van Waterschap Limburg, Postbus 2207, 6040 CC Roermond, onder vermelding van ‘Waterbeheerprogramma’. Zienswijzen kunnen ook worden ingestuurd via het volgende emailadres: <text:a xlink:href="mailto:waterbeheerprogramma@waterschaplimburg.nl" xlink:type="simple">waterbeheerprogramma@waterschaplimburg.nl</text:a>.</text:p>
            <text:p text:style-name="common-al">Voor het inbrengen van een mondelinge zienswijze dient u een afspraak te maken met Christel Verstappen of met Paul Geurts via telefoonnummer 088 - 88 90 100 of via het e-mailadres <text:a xlink:href="mailto:waterbeheerprogramma@waterschaplimburg.nl" xlink:type="simple">waterbeheerprogramma@waterschaplimburg.nl</text:a>. Degenen die daarom in hun schriftelijke reactie hebben gevraagd, worden door het dagelijks bestuur in de gelegenheid gesteld hun zienswijze mondeling toe te lichten.</text:p>
            <text:p text:style-name="common-al">
            <text:span text:style-name="nadrukvet">Informatie</text:span>
          </text:p>
            <text:p text:style-name="common-al">Voor meer informatie kunt u telefonisch contact opnemen met Christel Verstappen of met Paul Geurts of via het e-mailadres <text:a xlink:href="mailto:waterbeheerprogramma@waterschaplimburg.nl" xlink:type="simple">waterbeheerprogramma@waterschaplimburg.nl</text:a>.</text:p>
            <text:p text:style-name="common-al">Daarnaast organiseert het waterschap op <text:span text:style-name="nadrukvet">dinsdag</text:span><text:span text:style-name="nadrukvet"> 30 maart 2021 om 19:30 uur</text:span> een digitale talkshow over het nieuwe waterbeheerprogramma. Alle informatie over deze talkshow is te vinden op <text:a xlink:href="http://www.waterschaplimburg.nl/waterbeheerprogramma" xlink:type="simple">www.waterschaplimburg.nl/waterbeheerprogramma</text:a>. </text:p>
            <text:p text:style-name="common-al">Roermond, 25 maart 2021</text:p>
            <text:p text:style-name="common-al">Het dagelijks bestuur van Waterschap Limburg,</text:p>
            <text:p text:style-name="common-al">drs. ing. P.F.C.W. van der Broeck, dijkgraaf</text:p>
            <text:p text:style-name="last-al">ir. E.J.M. Keulers MMO, secretaris direct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7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7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7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artikel 56 van de Waterschapswet]|[1.0:c:BWBR0005108&amp;artikel=56&amp;g=2021-01-01</meta:user-defined>
    <dc:language>nl</dc:language>
    <meta:user-defined meta:name="OVERHEID.Waterschap/DC.spatial">Waterschap Limburg</meta:user-defined>
    <meta:user-defined meta:name="DC.title">Terinzagelegging ontwerp Waterbeheerprogramma 2022-2027 Waterschap Limburg</meta:user-defined>
    <meta:user-defined meta:name="DCTERMS.W3CDTF/DCTERMS.available">2021-03-25</meta:user-defined>
    <meta:user-defined meta:name="OVERHEIDop.externeBijlage">ontwerp Waterbeheerprogramma 2022-2027|exb-2021-17903</meta:user-defined>
    <meta:user-defined meta:name="OVERHEIDop.externeBijlage">kaarten in hoge resolutie|exb-2021-17904</meta:user-defined>
    <meta:user-defined meta:name="DCTERMS.W3CDTF/OVERHEIDop.jaargang">2021</meta:user-defined>
    <meta:user-defined meta:name="OVERHEIDop.publicationIssue">3578</meta:user-defined>
    <meta:user-defined meta:name="OVERHEIDop.WsbID/DC.identifier">wsb-2021-3578</meta:user-defined>
    <meta:user-defined meta:name="OVERHEIDop.versieInformatie"/>
  </office:meta>
</office:document-meta>
</file>