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 door een waterscheiding, Cobaltstraat 18 in Zoet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4564) het aanleggen en hebben van een kabel door een waterscheiding bij de Cobaltstraat 18 in Zoeterme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57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7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7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253 450649</meta:user-defined>
    <meta:user-defined meta:name="DC.title">Verleende watervergunning voor het aanleggen van een kabel door een waterscheiding, Cobaltstraat 18 in Zoetermeer.</meta:user-defined>
    <meta:user-defined meta:name="OVERHEID.PostcodeHuisnummer/OVERHEIDop.postcodeHuisnummer">2718RM 18</meta:user-defined>
    <meta:user-defined meta:name="OVERHEIDop.straatnaam">Cobaltstraat</meta:user-defined>
    <meta:user-defined meta:name="OVERHEIDop.woonplaats">Zoeterme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3573</meta:user-defined>
    <meta:user-defined meta:name="OVERHEIDop.WsbID/DC.identifier">wsb-2021-3573</meta:user-defined>
    <meta:user-defined meta:name="OVERHEIDop.versieInformatie"/>
  </office:meta>
</office:document-meta>
</file>