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wijzigen van een dam met duiker, het realiseren van een dam met duiker, het maken van een uitweg bij beide dammen en het verbreden van de tussenliggende watergang aan de Zuidweg 12 nabij Oud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wijzigen van een dam met duiker, het realiseren van een dam met duiker, het maken van een uitweg bij beide dammen en het verbreden van de tussenliggende watergang aan de Zuidweg 12 nabij Ouddorp, dossiernummer VTH2020-5217.</text:p>
            <text:p text:style-name="common-al">Start bezwaartermijn (6 weken): 11 januari 2021. Het wijzigings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3715 424282</meta:user-defined>
    <meta:user-defined meta:name="DC.title">De aanvraag betreft het wijzigen van een dam met duiker, het realiseren van een dam met duiker, het maken van een uitweg bij beide dammen en het verbreden van de tussenliggende watergang aan de Zuidweg 12 nabij Ouddorp</meta:user-defined>
    <meta:user-defined meta:name="OVERHEID.PostcodeHuisnummer/OVERHEIDop.postcodeHuisnummer">3253LZ 12</meta:user-defined>
    <meta:user-defined meta:name="OVERHEIDop.straatnaam">Zuidweg</meta:user-defined>
    <meta:user-defined meta:name="OVERHEIDop.woonplaats">Ouddorp</meta:user-defined>
    <meta:user-defined meta:name="DCTERMS.W3CDTF/DCTERMS.available">2021-01-13</meta:user-defined>
    <meta:user-defined meta:name="DCTERMS.W3CDTF/OVERHEIDop.jaargang">2021</meta:user-defined>
    <meta:user-defined meta:name="OVERHEIDop.publicationIssue">357</meta:user-defined>
    <meta:user-defined meta:name="OVERHEIDop.WsbID/DC.identifier">wsb-2021-357</meta:user-defined>
    <meta:user-defined meta:name="OVERHEIDop.versieInformatie"/>
  </office:meta>
</office:document-meta>
</file>