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 vergunning Waterwet - lozing afvalwater transformatorstation - Rietweg 5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Engie Infra &amp; Mobility BV </text:span>te Dordrecht is een wijzigingbeschikking verleend op grond van artikel 6.2, lid 1 van de Waterwet. De beschikking is verleend voor het lozen van afvalwater dat afkomstig is uit de bodembeschermende voorzieningen van het transformatorstation aan de <text:span text:style-name="nadrukvet">Rietweg 55</text:span> te <text:span text:style-name="nadrukvet">Biddinghuizen</text:span> in een oppervlaktewaterlichaam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<text:span text:style-name="nadrukvet">tot 6 mei 2021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de openbare bibliotheek van Dronten, De Rede 80-82 te <text:span text:style-name="nadrukvet">Dronten</text:span> 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</text:p>
            <text:p text:style-name="common-al">afdeling Bestuursrecht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56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669556547-7</meta:user-defined>
    <meta:user-defined meta:name="DCTERMS.abstract">wijzigingbeschikking o.g.v. de Waterwet voor het lozen van afvalwater afkomstig uit de bodembeschermende voorzieningen van het transformatorstation aan de Rietweg 55 te Biddinghuizen in een oppervlaktewaterlichaam</meta:user-defined>
    <dc:language>nl</dc:language>
    <meta:user-defined meta:name="OVERHEID.EPSG28992/DC.spatial">169131.981 495884.535</meta:user-defined>
    <meta:user-defined meta:name="DC.title">Waterschap Zuiderzeeland - wijziging vergunning Waterwet - lozing afvalwater transformatorstation - Rietweg 55 te Biddinghuizen</meta:user-defined>
    <meta:user-defined meta:name="OVERHEID.PostcodeHuisnummer/OVERHEIDop.postcodeHuisnummer">8256PC 55</meta:user-defined>
    <meta:user-defined meta:name="OVERHEIDop.straatnaam">Rietweg</meta:user-defined>
    <meta:user-defined meta:name="OVERHEIDop.woonplaats">Biddinghuizen</meta:user-defined>
    <meta:user-defined meta:name="DCTERMS.W3CDTF/DCTERMS.available">2021-03-25</meta:user-defined>
    <meta:user-defined meta:name="DCTERMS.W3CDTF/OVERHEIDop.jaargang">2021</meta:user-defined>
    <meta:user-defined meta:name="OVERHEIDop.externeBijlage">wijziging vergunning rietweg 55|exb-2021-17878</meta:user-defined>
    <meta:user-defined meta:name="OVERHEIDop.publicationIssue">3569</meta:user-defined>
    <meta:user-defined meta:name="OVERHEIDop.WsbID/DC.identifier">wsb-2021-3569</meta:user-defined>
    <meta:user-defined meta:name="OVERHEIDop.versieInformatie"/>
  </office:meta>
</office:document-meta>
</file>