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Activiteitenbesluit milieubeheer - lozing gezuiverd huishoudelijk afvalwater - Biddingweg 13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maatwerkbeschikking op grond van het Activiteitenbesluit milieubeheer is afgegeven voor het lozen van gezuiverd huishoudelijk afvalwater afkomstig van VOF van Dalen aan de Biddingweg 13 te Swifterbant.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maatwerkbeschikking ligt <text:span text:style-name="nadrukvet">tot 6 mei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43896427-27</meta:user-defined>
    <meta:user-defined meta:name="DCTERMS.abstract">Een maatwerkbeschikking o.g.v. het Activiteitenbesluit milieubeheer voor het lozen van gezuiverd huishoudelijk afvalwater afkomstig van VOF van Dalen aan de Biddingweg 13 te Swifterbant</meta:user-defined>
    <dc:language>nl</dc:language>
    <meta:user-defined meta:name="OVERHEID.EPSG28992/DC.spatial">172136 507178</meta:user-defined>
    <meta:user-defined meta:name="DC.title">Waterschap Zuiderzeeland - goedkeuring op melding Activiteitenbesluit milieubeheer - lozing gezuiverd huishoudelijk afvalwater - Biddingweg 13 te Swifterbant</meta:user-defined>
    <meta:user-defined meta:name="OVERHEID.PostcodeHuisnummer/OVERHEIDop.postcodeHuisnummer">8255RD 13</meta:user-defined>
    <meta:user-defined meta:name="OVERHEIDop.straatnaam">Biddingweg</meta:user-defined>
    <meta:user-defined meta:name="OVERHEIDop.woonplaats">Swifterbant</meta:user-defined>
    <meta:user-defined meta:name="DCTERMS.W3CDTF/DCTERMS.available">2021-03-25</meta:user-defined>
    <meta:user-defined meta:name="DCTERMS.W3CDTF/OVERHEIDop.jaargang">2021</meta:user-defined>
    <meta:user-defined meta:name="OVERHEIDop.externeBijlage">goedkeuring melding blbi biddingweg 13|exb-2021-17868</meta:user-defined>
    <meta:user-defined meta:name="OVERHEIDop.publicationIssue">3567</meta:user-defined>
    <meta:user-defined meta:name="OVERHEIDop.WsbID/DC.identifier">wsb-2021-3567</meta:user-defined>
    <meta:user-defined meta:name="OVERHEIDop.versieInformatie"/>
  </office:meta>
</office:document-meta>
</file>