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9156 verleende vergunning voor het tijdelijk plaatsen van een tweede hevelleiding over de primaire waterkering nabij het kruispunt Wagenpad/Zuiderdijkweg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6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6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66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plaatsen van een tweede hevelleiding over de primaire waterkering nabij het kruispunt Wagenpad/Zuiderdijkweg in Wieringerwerf</meta:user-defined>
    <dc:language>nl</dc:language>
    <meta:user-defined meta:name="OVERHEID.EPSG28992/DC.spatial">136005.064954117 534004.619598631</meta:user-defined>
    <meta:user-defined meta:name="DC.title">21.0319156 verleende vergunning voor het tijdelijk plaatsen van een tweede hevelleiding over de primaire waterkering nabij het kruispunt Wagenpad/Zuiderdijkweg in Wieringerwerf</meta:user-defined>
    <meta:user-defined meta:name="OVERHEID.PostcodeHuisnummer/OVERHEIDop.postcodeHuisnummer">1771SH 17</meta:user-defined>
    <meta:user-defined meta:name="OVERHEIDop.straatnaam">Zuiderdijkweg</meta:user-defined>
    <meta:user-defined meta:name="OVERHEIDop.woonplaats">Wieringerwerf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66</meta:user-defined>
    <meta:user-defined meta:name="OVERHEIDop.WsbID/DC.identifier">wsb-2021-3566</meta:user-defined>
    <meta:user-defined meta:name="OVERHEIDop.versieInformatie"/>
  </office:meta>
</office:document-meta>
</file>