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9614-V het aanleggen, hebben en onderhouden van een dam met duiker, beschoeiing en het dempen en compenseren van een watergang langs de Westerzeedijk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1 heeft het dagelijks bestuur van Wetterskip Fryslân een watervergunning verleend aan Gemeente Harlingen te Harlingen, voor het het aanleggen, hebben en onderhouden van een dam met duiker, beschoeiing en het dempen en compenseren van een watergang op de percelen kadastraal bekend als HLG02, sectie B en nummers 2568, 2739 en 2866 te Harling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57083.23 575252.867</meta:user-defined>
    <meta:user-defined meta:name="DC.title">Watervergunning WFRL-395997811-9614-V het aanleggen, hebben en onderhouden van een dam met duiker, beschoeiing en het dempen en compenseren van een watergang langs de Westerzeedijk te Harlingen.</meta:user-defined>
    <meta:user-defined meta:name="OVERHEID.PostcodeHuisnummer/OVERHEIDop.postcodeHuisnummer">8862PK 35</meta:user-defined>
    <meta:user-defined meta:name="OVERHEIDop.straatnaam">Westerzeedijk</meta:user-defined>
    <meta:user-defined meta:name="OVERHEIDop.woonplaats">Harlingen</meta:user-defined>
    <meta:user-defined meta:name="DCTERMS.W3CDTF/DCTERMS.available">2021-03-25</meta:user-defined>
    <meta:user-defined meta:name="DCTERMS.W3CDTF/OVERHEIDop.jaargang">2021</meta:user-defined>
    <meta:user-defined meta:name="OVERHEIDop.publicationIssue">3561</meta:user-defined>
    <meta:user-defined meta:name="OVERHEIDop.WsbID/DC.identifier">wsb-2021-3561</meta:user-defined>
    <meta:user-defined meta:name="OVERHEIDop.versieInformatie"/>
  </office:meta>
</office:document-meta>
</file>