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Industrieweg te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387107 ingevolge de Keur waterschap Brabantse Delta 2015 bekend gemaakt op 22 maart 2021 voor het dieper leggen, hebben en onderhouden van de bestaande ondergrondse RRP-transportleiding in de beschermingszone van de primaire waterkering P33 (buitendijk Weststad) ter hoogte van de Industrieweg te Oosterhout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4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560</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0</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560</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6557.19 408078.79</meta:user-defined>
    <meta:user-defined meta:name="DC.title">Watervergunning van waterschap Brabantse Delta voor waterhuishoudkundige werkzaamheden ter hoogte van de Industrieweg te Oosterhout.</meta:user-defined>
    <meta:user-defined meta:name="OVERHEID.PostcodeHuisnummer/OVERHEIDop.postcodeHuisnummer">4906CD 25</meta:user-defined>
    <meta:user-defined meta:name="OVERHEIDop.straatnaam">Industrieweg</meta:user-defined>
    <meta:user-defined meta:name="OVERHEIDop.woonplaats">Oosterhout</meta:user-defined>
    <meta:user-defined meta:name="DCTERMS.W3CDTF/DCTERMS.available">2021-03-24</meta:user-defined>
    <meta:user-defined meta:name="DCTERMS.W3CDTF/OVERHEIDop.jaargang">2021</meta:user-defined>
    <meta:user-defined meta:name="OVERHEIDop.externeBijlage">Besluit 387107|exb-2021-17835</meta:user-defined>
    <meta:user-defined meta:name="OVERHEIDop.externeBijlage">0652383702-A|exb-2021-17836</meta:user-defined>
    <meta:user-defined meta:name="OVERHEIDop.externeBijlage">0652383702-B|exb-2021-17837</meta:user-defined>
    <meta:user-defined meta:name="OVERHEIDop.externeBijlage">0652383702-C|exb-2021-17838</meta:user-defined>
    <meta:user-defined meta:name="OVERHEIDop.externeBijlage">Rapportage Elastisch dieper leggen DN600 leiding|exb-2021-17839</meta:user-defined>
    <meta:user-defined meta:name="OVERHEIDop.externeBijlage">Rapportage Veiligheidstoetsing|exb-2021-17840</meta:user-defined>
    <meta:user-defined meta:name="OVERHEIDop.publicationIssue">3560</meta:user-defined>
    <meta:user-defined meta:name="OVERHEIDop.WsbID/DC.identifier">wsb-2021-3560</meta:user-defined>
    <meta:user-defined meta:name="OVERHEIDop.versieInformatie"/>
  </office:meta>
</office:document-meta>
</file>