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lundertseweg 32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maart 2021 met registratienummer 0652404703 voor het aanleggen van een dam met duiker in een a-water ter hoogte van Klundertseweg 32 te Zev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55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5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5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8439.13 406751.13</meta:user-defined>
    <meta:user-defined meta:name="DC.title">Aanvraag watervergunning voor het uitvoeren van waterhuishoudkundige werkzaamheden ter hoogte van Klundertseweg 32 te Zevenbergen.</meta:user-defined>
    <meta:user-defined meta:name="OVERHEID.PostcodeHuisnummer/OVERHEIDop.postcodeHuisnummer">4761PR 32</meta:user-defined>
    <meta:user-defined meta:name="OVERHEIDop.straatnaam">Klundertseweg</meta:user-defined>
    <meta:user-defined meta:name="OVERHEIDop.woonplaats">Zevenber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3559</meta:user-defined>
    <meta:user-defined meta:name="OVERHEIDop.WsbID/DC.identifier">wsb-2021-3559</meta:user-defined>
    <meta:user-defined meta:name="OVERHEIDop.versieInformatie"/>
  </office:meta>
</office:document-meta>
</file>