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rmendijk-Nieuwe Dijk te Oss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maart 2021 met registratienummer 065240664 voor het uitvoeren van diverse waterhuishoudkundige werkzaamheden ivm de oprichting van 5 windturbines, onderdeel van Windpark ZE-BRA thv Armendijk-Nieuwe Dijk te Ossendrecht 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9792 377061</meta:user-defined>
    <meta:user-defined meta:name="DC.title">Aanvraag watervergunning voor het uitvoeren van waterhuishoudkundige werkzaamheden ter hoogte van Armendijk-Nieuwe Dijk te Ossendrecht.</meta:user-defined>
    <meta:user-defined meta:name="OVERHEID.PostcodeHuisnummer/OVERHEIDop.postcodeHuisnummer">4641PB 3</meta:user-defined>
    <meta:user-defined meta:name="OVERHEIDop.straatnaam">Armendijk</meta:user-defined>
    <meta:user-defined meta:name="OVERHEIDop.woonplaats">Ossendre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3556</meta:user-defined>
    <meta:user-defined meta:name="OVERHEIDop.WsbID/DC.identifier">wsb-2021-3556</meta:user-defined>
    <meta:user-defined meta:name="OVERHEIDop.versieInformatie"/>
  </office:meta>
</office:document-meta>
</file>