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 verleggen dammen en het aanleggen van drainage ter plaatse van Steendertse Uitweg te Ophemert, Ophemert sectie H, 4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van water, verleggen dammen en het aanleggen van drainage ter plaatse van Steendertse Uitweg te Ophemert, Ophemert sectie H, 428 een watervergunning te verlenen. </text:p>
            <text:p text:style-name="common-al">Zaaknummer: 2020165594 </text:p>
            <text:p text:style-name="common-al">Start bezwaartermijn: 22-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van water, het verleggen van dammen en het aanleggen van drainage ter plaatse van de Steendertse Uitweg te Ophemert.</meta:user-defined>
    <dc:language>nl</dc:language>
    <meta:user-defined meta:name="OVERHEID.EPSG28992/DC.spatial">153010.007586207 429073.573814616</meta:user-defined>
    <meta:user-defined meta:name="DC.title">Waterschap Rivierenland - watervergunning voor het dempen van water, verleggen dammen en het aanleggen van drainage ter plaatse van Steendertse Uitweg te Ophemert, Ophemert sectie H, 428</meta:user-defined>
    <meta:user-defined meta:name="OVERHEID.PostcodeHuisnummer/OVERHEIDop.postcodeHuisnummer">4061RE 17</meta:user-defined>
    <meta:user-defined meta:name="OVERHEIDop.straatnaam">Bulkheuvelseweg</meta:user-defined>
    <meta:user-defined meta:name="OVERHEIDop.woonplaats">Ophemert</meta:user-defined>
    <meta:user-defined meta:name="DCTERMS.W3CDTF/DCTERMS.available">2021-03-24</meta:user-defined>
    <meta:user-defined meta:name="DCTERMS.W3CDTF/OVERHEIDop.jaargang">2021</meta:user-defined>
    <meta:user-defined meta:name="OVERHEIDop.publicationIssue">3555</meta:user-defined>
    <meta:user-defined meta:name="OVERHEIDop.WsbID/DC.identifier">wsb-2021-3555</meta:user-defined>
    <meta:user-defined meta:name="OVERHEIDop.versieInformatie"/>
  </office:meta>
</office:document-meta>
</file>