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Madepolderweg te Den Haag (Vroondaal Zuid) </text:p>
      <text:section text:name="zakelijke-mededeling_id1-3-2" text:style-name="zakelijke-mededeling">
        <text:section text:name="zakelijke-mededeling-tekst_id1-3-2-1" text:style-name="zakelijke-mededeling-tekst">
          <text:section text:name="tekst_id1-3-2-1-1" text:style-name="tekst">
            <text:p text:style-name="common-al">LEGGER2020-E-03</text:p>
            <text:p text:style-name="common-al">Dijkgraaf en hoogheemraden van Delfland hebben het besluit genomen de legger regionale waterkeringen te wijzigen op de locatie Madepolderweg te Den Haag (Vroondaal Zuid). Dit als gevolg van de op 19 juli 2019 verleende watervergunning (2019-007637) aan GrondExploitatieMaatschappij Vroondaal Beheer.</text:p>
            <text:p text:style-name="common-al">Het ontwerpbesluit heeft vanaf 21 januari 2021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6 maart 2021.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E-03 Madepolderweg</meta:user-defined>
    <dc:language>nl</dc:language>
    <meta:user-defined meta:name="OVERHEID.EPSG28992/DC.spatial">75661.873 450603.879</meta:user-defined>
    <meta:user-defined meta:name="DC.title">Hoogheemraadschap van Delfland – Leggerwijziging - Madepolderweg te Den Haag (Vroondaal Zuid)</meta:user-defined>
    <meta:user-defined meta:name="OVERHEID.PostcodeHuisnummer/OVERHEIDop.postcodeHuisnummer">2553DC 51</meta:user-defined>
    <meta:user-defined meta:name="OVERHEIDop.straatnaam">Ernest Hemingwaypark</meta:user-defined>
    <meta:user-defined meta:name="OVERHEIDop.woonplaats">'s-Gravenhage</meta:user-defined>
    <meta:user-defined meta:name="DCTERMS.W3CDTF/DCTERMS.available">2021-03-25</meta:user-defined>
    <meta:user-defined meta:name="DCTERMS.W3CDTF/OVERHEIDop.jaargang">2021</meta:user-defined>
    <meta:user-defined meta:name="OVERHEIDop.externeBijlage">bijlage 1|exb-2021-17648</meta:user-defined>
    <meta:user-defined meta:name="OVERHEIDop.externeBijlage">bijlage 2|exb-2021-17649</meta:user-defined>
    <meta:user-defined meta:name="OVERHEIDop.externeBijlage">bijlage 3|exb-2021-17650</meta:user-defined>
    <meta:user-defined meta:name="OVERHEIDop.publicationIssue">3552</meta:user-defined>
    <meta:user-defined meta:name="OVERHEIDop.WsbID/DC.identifier">wsb-2021-3552</meta:user-defined>
    <meta:user-defined meta:name="OVERHEIDop.versieInformatie"/>
  </office:meta>
</office:document-meta>
</file>