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huishoudkundige optimalisatie locatie stuw L1 (Helledijk) en stuw TUP nabij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8 januari 2021 het projectplan waterhuishoudkundige optimalisatie locatie stuw L1 (Helledijk) en stuw TUP nabij Oude-Tonge vastgesteld.</text:p>
            <text:p text:style-name="common-al">ProjectplanHet projectplan voorziet in het uitvoeren van groot onderhoud aan de stuwen L1 (Helledijk) en TUP nabij Oude Tonge en het gelijktijdig optimaliseren van de waterhuishoudkundige situatie ter plaatse. </text:p>
            <text:p text:style-name="common-al">De optimalisatie bestaat uit:</text:p>
            <text:p text:style-name="common-al">- Het vervangen van stuw L1 (Helledijk) door een nieuwe geautomatiseerde kantelstuw met een doorstroombreedte van 1500 mm; </text:p>
            <text:p text:style-name="common-al">- het vervangen van stuw TUP door een nieuwe kantelstuw met een doorstroombreedte van 500 mm; </text:p>
            <text:p text:style-name="common-al">- het aanbrengen van nieuwe damwanden;</text:p>
            <text:p text:style-name="common-al">- het plaatsen van een elektrische pomp met een capaciteit van 5 m3/min;</text:p>
            <text:p text:style-name="common-al">- het vervangen van een bypass leiding met afsluiter door een nieuwe afsluiter in een damwandconstructie en een leiding van ø 300 mm;</text:p>
            <text:p text:style-name="common-al">- het voorzien van de dichte dam nabij Zuiddijk nr. 69 gelegen tussen watergang D28901 en W15439 van een duiker met een diameter van ø 0,60 m met afsluiter.</text:p>
            <text:p text:style-name="common-al">Het projectplan treedt in werking met ingang van de dag na die van het verschijnen van deze publicatie. </text:p>
            <text:p text:style-name="common-al">
            <text:span text:style-name="nadrukvet">Inzage</text:span>
          </text:p>
            <text:p text:style-name="common-al">Het projectplan en de bijbehorende stukken liggen van 13 januari 2021 tot en met 24 februari 2021 (6 weken) digitaal ter inzage. U kunt deze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span text:style-name="nadrukvet">Bezwaar</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 Het bezwaarschrift moet worden gericht aan het college van dijkgraaf en heemraden van waterschap Hollandse Delta, postbus 4103, 2980 GC te Ridderkerk en ten minste de volgende gegevens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text:span>
          </text:p>
            <text:p text:style-name="last-al">Voor nadere inlichtingen over dit projectplan kunt u terecht bij de heer V. Breen, te bereiken via het Waterschapsloket. U kunt tijdens kantooruren bellen naar (0900) 2005005 (lokaal tarief) of een e mail sturen naar: <text:a xlink:href="mailto:2005005@wshd.nl" xlink:type="simple">2005005@wshd.nl</text:a> onder vermelding van de naam van het projectpla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anuari 2021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H. Kooijman, hoofd afdeling Regie en Assetmanageme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654.884 411465.328</meta:user-defined>
    <meta:user-defined meta:name="DC.title">Vaststelling projectplan waterhuishoudkundige optimalisatie locatie stuw L1 (Helledijk) en stuw TUP nabij Oude-Tonge</meta:user-defined>
    <meta:user-defined meta:name="OVERHEID.PostcodeHuisnummer/OVERHEIDop.postcodeHuisnummer">3255LN 24</meta:user-defined>
    <meta:user-defined meta:name="OVERHEIDop.straatnaam">Oudelandsedijk</meta:user-defined>
    <meta:user-defined meta:name="OVERHEIDop.woonplaats">Oude-Tonge</meta:user-defined>
    <meta:user-defined meta:name="DCTERMS.W3CDTF/DCTERMS.available">2021-01-13</meta:user-defined>
    <meta:user-defined meta:name="DCTERMS.W3CDTF/OVERHEIDop.jaargang">2021</meta:user-defined>
    <meta:user-defined meta:name="OVERHEIDop.externeBijlage">Projectplan optimaliseren stuw Helledijk OudeTonge|exb-2021-1993</meta:user-defined>
    <meta:user-defined meta:name="OVERHEIDop.publicationIssue">355</meta:user-defined>
    <meta:user-defined meta:name="OVERHEIDop.WsbID/DC.identifier">wsb-2021-355</meta:user-defined>
    <meta:user-defined meta:name="OVERHEIDop.versieInformatie"/>
  </office:meta>
</office:document-meta>
</file>