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werkzaamheden en het aanbrengen van werken ten behoeve van het uitvoeren van groot onderhoud aan de N228 ter plaatse van de Provincialeweg West in Haastrecht, gemeente Krimpenerwaard.</text:p>
      <text:section text:name="zakelijke-mededeling_id1-3-2" text:style-name="zakelijke-mededeling">
        <text:section text:name="zakelijke-mededeling-tekst_id1-3-2-1" text:style-name="zakelijke-mededeling-tekst">
          <text:section text:name="tekst_id1-3-2-1-1" text:style-name="tekst">
            <text:p text:style-name="common-al">(2021-03-000874, 16 maart 2021) De werken worden uitgevoerd ten behoeve van het uitvoeren van groot onderhoud aan de N228 ter plaatse van de Provincialeweg West tussen Stolwijkersluis in Gouda en Grote Haven in Haastrecht, gemeente Krimpenerwaard. </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54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4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4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13103.5 445851</meta:user-defined>
    <meta:user-defined meta:name="OVERHEID.EPSG28992/DC.spatial">110195.591 446738.187</meta:user-defined>
    <meta:user-defined meta:name="DC.title">Verleende watervergunning voor het uitvoeren van werkzaamheden en het aanbrengen van werken ten behoeve van het uitvoeren van groot onderhoud aan de N228 ter plaatse van de Provincialeweg West in Haastrecht, gemeente Krimpenerwaard.</meta:user-defined>
    <meta:user-defined meta:name="OVERHEID.PostcodeHuisnummer/OVERHEIDop.postcodeHuisnummer">2851BM 1</meta:user-defined>
    <meta:user-defined meta:name="OVERHEID.PostcodeHuisnummer/OVERHEIDop.postcodeHuisnummer">2808PC 74</meta:user-defined>
    <meta:user-defined meta:name="OVERHEIDop.straatnaam">Grote Haven</meta:user-defined>
    <meta:user-defined meta:name="OVERHEIDop.straatnaam">Provincialeweg West</meta:user-defined>
    <meta:user-defined meta:name="OVERHEIDop.woonplaats">Haastrecht</meta:user-defined>
    <meta:user-defined meta:name="OVERHEIDop.woonplaats">Gouda</meta:user-defined>
    <meta:user-defined meta:name="DCTERMS.W3CDTF/DCTERMS.available">2021-03-24</meta:user-defined>
    <meta:user-defined meta:name="DCTERMS.W3CDTF/OVERHEIDop.jaargang">2021</meta:user-defined>
    <meta:user-defined meta:name="OVERHEIDop.publicationIssue">3548</meta:user-defined>
    <meta:user-defined meta:name="OVERHEIDop.WsbID/DC.identifier">wsb-2021-3548</meta:user-defined>
    <meta:user-defined meta:name="OVERHEIDop.versieInformatie"/>
  </office:meta>
</office:document-meta>
</file>