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eeuwerikstraat 56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5007 ingevolge de Keur waterschap Brabantse Delta 2015 bekend gemaakt op 17 maart 2021 voor het hebben en onderhouden van een tuin (hieronder wordt verstaan: beplanting/bomen) nabij een a-water; bouwwerken in een a-water/op het talud (houten dam/keerwand met ophoging talud, tuinhuis en hekwerken/erfafscheiding haaks); een permanent bouwwerk (tuinhuis); hekwerken/erfafscheiding haaks op een a-water ter hoogte van Leeuwerikstraat 56 te Fijnaa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4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4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4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2028.26 405853.92</meta:user-defined>
    <meta:user-defined meta:name="DC.title">Watervergunning van waterschap Brabantse Delta voor waterhuishoudkundige werkzaamheden ter hoogte van Leeuwerikstraat 56 te Fijnaart in de gemeente Moerdijk.</meta:user-defined>
    <meta:user-defined meta:name="OVERHEID.PostcodeHuisnummer/OVERHEIDop.postcodeHuisnummer">4793HE 56</meta:user-defined>
    <meta:user-defined meta:name="OVERHEIDop.straatnaam">Leeuwerikstraat</meta:user-defined>
    <meta:user-defined meta:name="OVERHEIDop.woonplaats">Fijnaart</meta:user-defined>
    <meta:user-defined meta:name="DCTERMS.W3CDTF/DCTERMS.available">2021-03-24</meta:user-defined>
    <meta:user-defined meta:name="DCTERMS.W3CDTF/OVERHEIDop.jaargang">2021</meta:user-defined>
    <meta:user-defined meta:name="OVERHEIDop.externeBijlage">Besluit 345007|exb-2021-17614</meta:user-defined>
    <meta:user-defined meta:name="OVERHEIDop.publicationIssue">3546</meta:user-defined>
    <meta:user-defined meta:name="OVERHEIDop.WsbID/DC.identifier">wsb-2021-3546</meta:user-defined>
    <meta:user-defined meta:name="OVERHEIDop.versieInformatie"/>
  </office:meta>
</office:document-meta>
</file>