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Vervangen en wijzigen duiker Nollaantje </text:p>
      <text:section text:name="regeling_id1-3-2" text:style-name="regeling">
        <text:section text:name="aanhef_id1-3-2-1" text:style-name="aanhef">
          <text:section text:name="preambule_id1-3-2-1-1" text:style-name="preambule">
            <text:p text:style-name="al">Het college van dijkgraaf en hoogheemraden van Delfland maakt ter voldoening aan artikel 3:42 van de Algemene wet bestuursrecht bekend dat op d.d. maandag 08 maart 2021 het navolgende besluit is genomen.</text:p>
            <text:p text:style-name="al">Projectplan Vervangen en wijzigen duiker Nollaantje</text:p>
            <text:p text:style-name="al">Het projectplan heeft betrekking op het vervangen van de samengestelde duiker langs het Nollaantje te Maasdijk naar een uniforme duiker met een diameter van 600 mm</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Saskia Smits via het klantcontactcentrum (KCC), te bereiken op telefoonnummer (015) 260 81 08 of via <text:span text:style-name="nadrukondlijn">loket@hhdelfland.nl</text:sp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4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4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4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Bestuur | Organisatie en beleid</meta:user-defined>
    <meta:user-defined meta:name="DC.source">https://maxius.nl/waterwet/artikel5.4</meta:user-defined>
    <meta:user-defined meta:name="OVERHEIDop.referentienummer">702077-06</meta:user-defined>
    <meta:user-defined meta:name="DCTERMS.abstract">702077-06 Projectplan duiker Nollaantje Maasdijk</meta:user-defined>
    <meta:user-defined meta:name="DCTERMS.alternative">Projectplan duiker Nollaantje Maasdijk</meta:user-defined>
    <dc:language>nl</dc:language>
    <meta:user-defined meta:name="OVERHEID.Gemeente/DC.spatial">Westland</meta:user-defined>
    <meta:user-defined meta:name="OVERHEID.Waterschap/DC.spatial">Hoogheemraadschap van Delfland</meta:user-defined>
    <meta:user-defined meta:name="OVERHEID.EPSG28992/DC.spatial">75015.023 441273.488</meta:user-defined>
    <meta:user-defined meta:name="DC.title">Hoogheemraadschap van Delfland – Projectplan Vervangen en wijzigen duiker Nollaantje</meta:user-defined>
    <meta:user-defined meta:name="OVERHEID.PostcodeHuisnummer/OVERHEIDop.postcodeHuisnummer">2676BT 15</meta:user-defined>
    <meta:user-defined meta:name="OVERHEIDop.straatnaam">Nollaantje</meta:user-defined>
    <meta:user-defined meta:name="OVERHEIDop.woonplaats">Maasdijk</meta:user-defined>
    <meta:user-defined meta:name="DCTERMS.W3CDTF/DCTERMS.available">2021-03-24</meta:user-defined>
    <meta:user-defined meta:name="OVERHEIDop.externeBijlage">DMSP-1500097 Besluit in Mandaat|exb-2021-17609</meta:user-defined>
    <meta:user-defined meta:name="OVERHEIDop.externeBijlage">DMSP-1500101 Bijlage 1 Bestaande situatie|exb-2021-17610</meta:user-defined>
    <meta:user-defined meta:name="OVERHEIDop.externeBijlage">DMSP-1500100 Bijlage 2 Nieuwe situatie|exb-2021-17611</meta:user-defined>
    <meta:user-defined meta:name="OVERHEIDop.externeBijlage">DMSP-1500102 Bijlage 3 Dwarsprofiel schematisch|exb-2021-17612</meta:user-defined>
    <meta:user-defined meta:name="OVERHEIDop.externeBijlage">Projectplan duiker Nollaantje_DEF|exb-2021-17613</meta:user-defined>
    <meta:user-defined meta:name="DCTERMS.W3CDTF/OVERHEIDop.jaargang">2021</meta:user-defined>
    <meta:user-defined meta:name="OVERHEIDop.publicationIssue">3545</meta:user-defined>
    <meta:user-defined meta:name="OVERHEIDop.WsbID/DC.identifier">wsb-2021-3545</meta:user-defined>
    <meta:user-defined meta:name="OVERHEIDop.versieInformatie"/>
  </office:meta>
</office:document-meta>
</file>