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gedrukgasleiding op de locatie nabij Provincialeweg 3a in Haastrecht (code HDSR71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zone waterstaatswerk van een regionale waterkering op de locatie nabij Provincialeweg 3a in Haastrecht in de gemeente Krimpenerwaard. Dit besluit is verzonden op 22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e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4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1620</meta:user-defined>
    <meta:user-defined meta:name="DCTERMS.abstract">Verleende watervergunning voor het leggen van een lagedrukgasleiding in de zone waterstaatswerk van een regionale waterkering op de locatie nabij Provincialeweg 3a in Haastrecht in de gemeente Krimpenerwaard</meta:user-defined>
    <dc:language>nl</dc:language>
    <meta:user-defined meta:name="OVERHEID.EPSG28992/DC.spatial">113240.422 446008.675</meta:user-defined>
    <meta:user-defined meta:name="DC.title">Hoogheemraadschap De Stichtse Rijnlanden – Verleende watervergunning voor het leggen van een lagedrukgasleiding op de locatie nabij Provincialeweg 3a in Haastrecht (code HDSR71620)</meta:user-defined>
    <meta:user-defined meta:name="OVERHEID.PostcodeHuisnummer/OVERHEIDop.postcodeHuisnummer">2851EA 3</meta:user-defined>
    <meta:user-defined meta:name="OVERHEIDop.straatnaam">Provincialeweg</meta:user-defined>
    <meta:user-defined meta:name="OVERHEIDop.woonplaats">Haastrecht</meta:user-defined>
    <meta:user-defined meta:name="DCTERMS.W3CDTF/DCTERMS.available">2021-03-24</meta:user-defined>
    <meta:user-defined meta:name="DCTERMS.W3CDTF/OVERHEIDop.jaargang">2021</meta:user-defined>
    <meta:user-defined meta:name="OVERHEIDop.externeBijlage">Watervergunning HDSR 71620|exb-2021-17606</meta:user-defined>
    <meta:user-defined meta:name="OVERHEIDop.externeBijlage">Bijlage HDSR 71620|exb-2021-17607</meta:user-defined>
    <meta:user-defined meta:name="OVERHEIDop.publicationIssue">3543</meta:user-defined>
    <meta:user-defined meta:name="OVERHEIDop.WsbID/DC.identifier">wsb-2021-3543</meta:user-defined>
    <meta:user-defined meta:name="OVERHEIDop.versieInformatie"/>
  </office:meta>
</office:document-meta>
</file>