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ron ten behoeve van een warmtepomp aan de Essendijk 13 te Rhoon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ron ten behoeve van een warmtepomp aan de Essendijk 13 te Rhoon in de gemeente Albrandswaard, dossiernummer VTH2020-5289.</text:p>
            <text:p text:style-name="common-al">Start bezwaartermijn (6 weken): 11 januari 2021.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971.126 429226.329</meta:user-defined>
    <meta:user-defined meta:name="DC.title">Het realiseren van een bron ten behoeve van een warmtepomp aan de Essendijk 13 te Rhoon in de gemeente Albrandswaard</meta:user-defined>
    <meta:user-defined meta:name="OVERHEID.PostcodeHuisnummer/OVERHEIDop.postcodeHuisnummer">3161ED 13</meta:user-defined>
    <meta:user-defined meta:name="OVERHEIDop.straatnaam">Essendijk</meta:user-defined>
    <meta:user-defined meta:name="OVERHEIDop.woonplaats">Rhoon</meta:user-defined>
    <meta:user-defined meta:name="DCTERMS.W3CDTF/DCTERMS.available">2021-01-13</meta:user-defined>
    <meta:user-defined meta:name="DCTERMS.W3CDTF/OVERHEIDop.jaargang">2021</meta:user-defined>
    <meta:user-defined meta:name="OVERHEIDop.publicationIssue">354</meta:user-defined>
    <meta:user-defined meta:name="OVERHEIDop.WsbID/DC.identifier">wsb-2021-354</meta:user-defined>
    <meta:user-defined meta:name="OVERHEIDop.versieInformatie"/>
  </office:meta>
</office:document-meta>
</file>