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atervergunning aan Attero Zuid B.V., Moervaart 25 te Bergen op Zoom voor het brengen van stoffen op een oppervlaktewaterlichaam in beheer bij waterschap de Brabantse del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ons waterschap maakt bekend dat een aanvraag is ingediend voor een watervergunning ingevolge de Waterwet voor het brengen van stoffen op een oppervlaktewaterlichaam in beheer bij ons waterschap. De aanvraag is gedaan door Attero Zuid B.V. voor de inrichting aan de Moervaart 25, 4622 RR te Bergen op Zoom. Het voornemen bestaat een positief besluit op de aanvraag te nemen.</text:p>
            <text:p text:style-name="common-al"/>
            <text:p text:style-name="common-al">De aanvraag en het ontwerpbesluit met het nummer: 404620 liggen vanaf 27 maart 2021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met team vergunningen via telefoonnummer 076 564 15 01.</text:p>
              </text:list-item>
              <text:list-item text:style-override="id1-3-2-1-1-5-2">
                <text:number>2.</text:number>
                <text:p text:style-name="al">Gemeente Bergen op Zoom, Stadskantoor Bergen op Zoom, Jacob Obrechtlaan 4; elke werkdag van 09.00 tot 17.00 uur.</text:p>
              </text:list-item>
            </text:list>
            <text:p text:style-name="common-al">Tot en met 7 mei 2021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Degenen die op een van de bovenomschreven wijzen hun zienswijzen naar voren hebben gebracht en belanghebbenden die aantonen daartoe redelijkerwijs niet in staat te zijn geweest, kunnen naar aanleiding van het definitief besluit beroep instellen bij het team Bestuursrecht van de Rechtbank Zeeland-West-Brabant, Postbus 90006, 4800 PA Breda. Voor meer informatie kunt u kijken op <text:a xlink:href="http://www.brabantsedelta.nl/" xlink:type="simple">www.brabantsedelta.nl</text:a>.</text:p>
            <text:p text:style-name="common-al">Voor nadere informatie met betrekking tot het ontwerpbesluit kunt u contact opnemen met team vergunningen via telefoonnummer 076 564 15 01.</text:p>
            <text:p text:style-name="common-al"/>
            <text:p text:style-name="common-al">Breda, 26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3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3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3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2345.6 391235.5</meta:user-defined>
    <meta:user-defined meta:name="DC.title">Ontwerp watervergunning aan Attero Zuid B.V., Moervaart 25 te Bergen op Zoom voor het brengen van stoffen op een oppervlaktewaterlichaam in beheer bij waterschap de Brabantse delta.</meta:user-defined>
    <meta:user-defined meta:name="OVERHEIDop.straatnaam">Moervaart</meta:user-defined>
    <meta:user-defined meta:name="OVERHEIDop.woonplaats">Bergen op Zoom</meta:user-defined>
    <meta:user-defined meta:name="DCTERMS.W3CDTF/DCTERMS.available">2021-03-26</meta:user-defined>
    <meta:user-defined meta:name="DCTERMS.W3CDTF/OVERHEIDop.jaargang">2021</meta:user-defined>
    <meta:user-defined meta:name="OVERHEIDop.externeBijlage">Ontwerp Besluit 402362|exb-2021-17537</meta:user-defined>
    <meta:user-defined meta:name="OVERHEIDop.publicationIssue">3532</meta:user-defined>
    <meta:user-defined meta:name="OVERHEIDop.WsbID/DC.identifier">wsb-2021-3532</meta:user-defined>
    <meta:user-defined meta:name="OVERHEIDop.versieInformatie"/>
  </office:meta>
</office:document-meta>
</file>