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Holtland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overige kering O245 inclusief beschermingszone en primaire watergang Oude Vaart WO_M inclusief beschermingszone door het aanleggen van een glasvezelkabel middels een gestuurde boring, op de locatie plaatselijk bekend als Holtland in Dwingeloo (<text:span text:style-name="nadrukcur">dossiernummer Z/21/038886; verzenddatum 22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0747 539493</meta:user-defined>
    <meta:user-defined meta:name="DC.title">Watervergunning voor de locatie plaatselijk bekend als Holtland in Dwingeloo</meta:user-defined>
    <meta:user-defined meta:name="OVERHEID.PostcodeHuisnummer/OVERHEIDop.postcodeHuisnummer">7991CC 18</meta:user-defined>
    <meta:user-defined meta:name="OVERHEIDop.straatnaam">Entingheweg</meta:user-defined>
    <meta:user-defined meta:name="OVERHEIDop.woonplaats">Dwingeloo</meta:user-defined>
    <meta:user-defined meta:name="DCTERMS.W3CDTF/DCTERMS.available">2021-03-24</meta:user-defined>
    <meta:user-defined meta:name="DCTERMS.W3CDTF/OVERHEIDop.jaargang">2021</meta:user-defined>
    <meta:user-defined meta:name="OVERHEIDop.publicationIssue">3530</meta:user-defined>
    <meta:user-defined meta:name="OVERHEIDop.WsbID/DC.identifier">wsb-2021-3530</meta:user-defined>
    <meta:user-defined meta:name="OVERHEIDop.versieInformatie"/>
  </office:meta>
</office:document-meta>
</file>