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watervergunning D004291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watervergunning voor het gedeeltelijk dempen van 40 m watergang en vervangen door een dam met duiker, het verruimen van een bestaande watergang en ook het graven van nieuw water met een keerwand en natuurvriendelijke oever ter locatie van Devel 13a te Barendrecht te wijzigen, dossiernummer VTH2020-4079. De wijziging betreft het graven van twee nieuwe waterpartijen in plaats van één en het aanleggen van een wadi.</text:p>
            <text:p text:style-name="common-al">Start bezwaartermijn (6 weken): 11 januari 2021. Het wijzigingsbesluit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januari 2021</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7303.434 430037.795</meta:user-defined>
    <meta:user-defined meta:name="DC.title">Het wijzigen van watervergunning D0042914</meta:user-defined>
    <meta:user-defined meta:name="OVERHEIDop.straatnaam">Devel</meta:user-defined>
    <meta:user-defined meta:name="OVERHEIDop.woonplaats">Barendrecht</meta:user-defined>
    <meta:user-defined meta:name="DCTERMS.W3CDTF/DCTERMS.available">2021-01-13</meta:user-defined>
    <meta:user-defined meta:name="DCTERMS.W3CDTF/OVERHEIDop.jaargang">2021</meta:user-defined>
    <meta:user-defined meta:name="OVERHEIDop.publicationIssue">353</meta:user-defined>
    <meta:user-defined meta:name="OVERHEIDop.WsbID/DC.identifier">wsb-2021-353</meta:user-defined>
    <meta:user-defined meta:name="OVERHEIDop.versieInformatie"/>
  </office:meta>
</office:document-meta>
</file>