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4-3-4">
      <text:list-level-style-bullet text:bullet-char="-" text:level="1">
        <style:list-level-properties text:min-label-width="10mm"/>
      </text:list-level-style-bullet>
    </text:list-style>
    <text:list-style style:name="id1-3-2-5-7-1-5-4-3-4-1">
      <text:list-level-style-bullet text:bullet-char="-" text:level="1">
        <style:list-level-properties text:min-label-width="10mm"/>
      </text:list-level-style-bullet>
    </text:list-style>
    <text:list-style style:name="id1-3-2-5-7-1-5-4-3-4-2">
      <text:list-level-style-bullet text:bullet-char="-" text:level="1">
        <style:list-level-properties text:min-label-width="10mm"/>
      </text:list-level-style-bullet>
    </text:list-style>
    <text:list-style style:name="id1-3-2-5-7-1-5-4-3-4-3">
      <text:list-level-style-bullet text:bullet-char="-" text:level="1">
        <style:list-level-properties text:min-label-width="10mm"/>
      </text:list-level-style-bullet>
    </text:list-style>
    <text:list-style style:name="id1-3-2-5-7-1-5-4-3-9">
      <text:list-level-style-bullet text:bullet-char="-" text:level="1">
        <style:list-level-properties text:min-label-width="10mm"/>
      </text:list-level-style-bullet>
    </text:list-style>
    <text:list-style style:name="id1-3-2-5-7-1-5-4-3-9-1">
      <text:list-level-style-bullet text:bullet-char="-" text:level="1">
        <style:list-level-properties text:min-label-width="10mm"/>
      </text:list-level-style-bullet>
    </text:list-style>
    <text:list-style style:name="id1-3-2-5-7-1-5-4-3-9-2">
      <text:list-level-style-bullet text:bullet-char="-" text:level="1">
        <style:list-level-properties text:min-label-width="10mm"/>
      </text:list-level-style-bullet>
    </text:list-style>
    <text:list-style style:name="id1-3-2-5-7-1-5-4-3-9-3">
      <text:list-level-style-bullet text:bullet-char="-" text:level="1">
        <style:list-level-properties text:min-label-width="10mm"/>
      </text:list-level-style-bullet>
    </text:list-style>
    <text:list-style style:name="id1-3-2-5-7-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5-3-3-1-3">
      <text:list-level-style-bullet text:bullet-char="-" text:level="1">
        <style:list-level-properties text:min-label-width="10mm"/>
      </text:list-level-style-bullet>
    </text:list-style>
    <text:list-style style:name="id1-3-2-5-7-1-5-5-3-3-1-3-1">
      <text:list-level-style-bullet text:bullet-char="-" text:level="1">
        <style:list-level-properties text:min-label-width="10mm"/>
      </text:list-level-style-bullet>
    </text:list-style>
    <text:list-style style:name="id1-3-2-5-7-1-5-5-3-3-1-3-2">
      <text:list-level-style-bullet text:bullet-char="-" text:level="1">
        <style:list-level-properties text:min-label-width="10mm"/>
      </text:list-level-style-bullet>
    </text:list-style>
    <text:list-style style:name="id1-3-2-5-7-1-5-5-3-3-1-3-3">
      <text:list-level-style-bullet text:bullet-char="-" text:level="1">
        <style:list-level-properties text:min-label-width="10mm"/>
      </text:list-level-style-bullet>
    </text:list-style>
    <text:list-style style:name="id1-3-2-5-7-1-5-6-3-8">
      <text:list-level-style-bullet text:bullet-char="-" text:level="1">
        <style:list-level-properties text:min-label-width="10mm"/>
      </text:list-level-style-bullet>
    </text:list-style>
    <text:list-style style:name="id1-3-2-5-7-1-5-6-3-8-1">
      <text:list-level-style-bullet text:bullet-char="-" text:level="1">
        <style:list-level-properties text:min-label-width="10mm"/>
      </text:list-level-style-bullet>
    </text:list-style>
    <text:list-style style:name="id1-3-2-5-7-1-5-6-3-8-2">
      <text:list-level-style-bullet text:bullet-char="-" text:level="1">
        <style:list-level-properties text:min-label-width="10mm"/>
      </text:list-level-style-bullet>
    </text:list-style>
    <text:list-style style:name="id1-3-2-5-7-1-5-6-3-8-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1-1-5-4-3-4">
      <text:list-level-style-bullet text:bullet-char="-" text:level="1">
        <style:list-level-properties text:min-label-width="10mm"/>
      </text:list-level-style-bullet>
    </text:list-style>
    <text:list-style style:name="id1-3-2-5-11-1-5-4-3-4-1">
      <text:list-level-style-bullet text:bullet-char="-" text:level="1">
        <style:list-level-properties text:min-label-width="10mm"/>
      </text:list-level-style-bullet>
    </text:list-style>
    <text:list-style style:name="id1-3-2-5-11-1-5-4-3-4-2">
      <text:list-level-style-bullet text:bullet-char="-" text:level="1">
        <style:list-level-properties text:min-label-width="10mm"/>
      </text:list-level-style-bullet>
    </text:list-style>
    <text:list-style style:name="id1-3-2-5-11-1-5-4-3-4-3">
      <text:list-level-style-bullet text:bullet-char="-" text:level="1">
        <style:list-level-properties text:min-label-width="10mm"/>
      </text:list-level-style-bullet>
    </text:list-style>
    <text:list-style style:name="id1-3-2-5-11-1-5-4-3-9">
      <text:list-level-style-bullet text:bullet-char="-" text:level="1">
        <style:list-level-properties text:min-label-width="10mm"/>
      </text:list-level-style-bullet>
    </text:list-style>
    <text:list-style style:name="id1-3-2-5-11-1-5-4-3-9-1">
      <text:list-level-style-bullet text:bullet-char="-" text:level="1">
        <style:list-level-properties text:min-label-width="10mm"/>
      </text:list-level-style-bullet>
    </text:list-style>
    <text:list-style style:name="id1-3-2-5-11-1-5-4-3-9-2">
      <text:list-level-style-bullet text:bullet-char="-" text:level="1">
        <style:list-level-properties text:min-label-width="10mm"/>
      </text:list-level-style-bullet>
    </text:list-style>
    <text:list-style style:name="id1-3-2-5-11-1-5-4-3-9-3">
      <text:list-level-style-bullet text:bullet-char="-" text:level="1">
        <style:list-level-properties text:min-label-width="10mm"/>
      </text:list-level-style-bullet>
    </text:list-style>
    <text:list-style style:name="id1-3-2-5-1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5-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5-5-3-3-1-3">
      <text:list-level-style-bullet text:bullet-char="-" text:level="1">
        <style:list-level-properties text:min-label-width="10mm"/>
      </text:list-level-style-bullet>
    </text:list-style>
    <text:list-style style:name="id1-3-2-5-11-1-5-5-3-3-1-3-1">
      <text:list-level-style-bullet text:bullet-char="-" text:level="1">
        <style:list-level-properties text:min-label-width="10mm"/>
      </text:list-level-style-bullet>
    </text:list-style>
    <text:list-style style:name="id1-3-2-5-11-1-5-5-3-3-1-3-2">
      <text:list-level-style-bullet text:bullet-char="-" text:level="1">
        <style:list-level-properties text:min-label-width="10mm"/>
      </text:list-level-style-bullet>
    </text:list-style>
    <text:list-style style:name="id1-3-2-5-11-1-5-5-3-3-1-3-3">
      <text:list-level-style-bullet text:bullet-char="-" text:level="1">
        <style:list-level-properties text:min-label-width="10mm"/>
      </text:list-level-style-bullet>
    </text:list-style>
  </office:automatic-styles>
  <office:body>
    <office:text>
      <text:p text:style-name="new_page_staatscourant"/>
      <text:p text:style-name="single-kop-titel">Vijf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3 maart 2015 de ‘Beleidsregels voor waterkering, waterkwantiteit en grondwater heeft vastgesteld en deze op 26 juli 2016, 3 december 2018 en op 16 maart 2021 partieel heeft herzien; </text:p>
            <text:p text:style-name="al"/>
            <text:p text:style-name="al">overwegende dat de waterschappen Aa en Maas, Brabantse Delta en De Dommel (hierna: de waterschappen) gezamenlijk uniforme regels en beleid hanteren in hun onderscheidenlijke keuren en op grond van die keuren, waaronder beleidsregels voor het plaatsen van poorten haaks op een watergang en overige obstakels in de beschermingszone;</text:p>
            <text:p text:style-name="al"/>
            <text:p text:style-name="al">gezien het feit dat er sinds de herziening van de ‘Beleidsregels voor waterkering, waterkwantiteit en grondwater’ op 3 december 2018 de behoefte is ontstaan om omtrent het onderwerp zakelijk recht op enkele plaatsen de tekst van de ‘Beleidsregels voor waterkering, waterkwantiteit en grondwater’ te verduidelijken, zodat de intentie beter tot uitdrukking komt;</text:p>
            <text:p text:style-name="al"/>
            <text:p text:style-name="al">gelet op het feit dat er sinds de herziening van de ‘Beleidsregels voor waterkering, waterkwantiteit en grondwater’ meerdere vergunningen zijn verleend waarbij in de beleidsregels geen bepalingen waren opgenomen om aan te kunnen toetsen;</text:p>
            <text:p text:style-name="al"/>
            <text:p text:style-name="al">gelet op het voortschrijdende inzicht dat er een versoepeling mogelijk is voor poorten die haaks op een watergang worden geplaatst, zonder dat daarbij de doelmatige uitvoering van het onderhoud in het gedrang komt;</text:p>
            <text:p text:style-name="al"/>
            <text:p text:style-name="al">gelet op onder andere de Waterwet, de Algemene wet bestuursrecht, de Verordening water Noord-Brabant, en de Keur waterschap Aa en maas 2015;</text:p>
            <text:p text:style-name="al"/>
            <text:p text:style-name="al">gelet op afdeling 3.4 Algemene wet bestuursrecht ligt onderstaand besluit vanaf 29 maart 2021 tot en met 10 mei 2021 ter inzage:</text:p>
          </text:section>
          <text:section text:name="afkondiging_id1-3-2-1-2" text:style-name="afkondiging">
            <text:p text:style-name="afkondiging_top"/>
            <text:p text:style-name="al"> O N T W E R P - B E S L U I T :</text:p>
            <text:list text:style-name="id1-3-2-1-2-2">
              <text:list-item text:style-override="id1-3-2-1-2-2-1">
                <text:number>1.</text:number>
                <text:p text:style-name="al">in de ‘Beleidsregels voor waterkering, waterkwantiteit en grondwater’ de wijzigingen door te voeren zoals opgenomen in bijlage bij dit besluit;</text:p>
              </text:list-item>
              <text:list-item text:style-override="id1-3-2-1-2-2-2">
                <text:number>2.</text:number>
                <text:p text:style-name="al">dit ontwerp-besluit wordt aangehaald als “Vijfde partiële herziening Beleidsregels voor waterkering, waterkwantiteit en grondwater”;</text:p>
              </text:list-item>
              <text:list-item text:style-override="id1-3-2-1-2-2-3">
                <text:number>3.</text:number>
                <text:p text:style-name="al">dit ontwerp-besluit treedt in werking op 29 maart 2021.</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6 maart 2021,</text:p>
          </text:section>
          <text:section text:name="ondertekening_id1-3-2-3-2">
            <text:p><text:span text:style-name="functie">De secretaris</text:span></text:p>
            <text:p><text:span text:style-name="ondertekening_naam">
            <text:span text:style-name="voornaam">drs.P. </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hoofdstuk_kop"/>
          <text:p text:style-name="al">
          <text:span text:style-name="nadrukvet">Inzage </text:span>
        </text:p>
          <text:p text:style-name="al">De bijbehorende ontwerpversie van de beleidsregels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U kunt uw zienswijzen sturen naar:</text:p>
          <text:p text:style-name="al"/>
          <text:p text:style-name="al">Waterschap Aa en Maas</text:p>
          <text:p text:style-name="al">Het dagelijks bestuur</text:p>
          <text:p text:style-name="al">ovv ‘vijfde partiele herziening Beleidsregels voor waterkering, waterkwantiteit en grondwater waterschap Aa en Maas’</text:p>
          <text:p text:style-name="al">Postbus 5049</text:p>
          <text:p text:style-name="al">5201 GA ‘s-Hertogenbosch</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de afdeling Planadvies en Vergunningen via een e-mail: <text:a xlink:href="mailto:info@aaenmaas.nl" xlink:type="simple">info@aaenmaas.nl</text:a></text:p>
        </text:section>
        <text:section text:name="bijlage_id1-3-2-5" text:style-name="bijlage">
          <text:p text:style-name="bijlage_top"/>
          <text:p text:style-name="artikel_kop_titel"><text:span text:style-name="label"> Bijlage </text:span> </text:p>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16 maart 2021.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 Plaatsen van lijnvormige obstakels haaks op wateren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3.4</text:p>
                  <text:p text:style-name="table_al">Beleidsregel Plaatsen van lijnvormige obstakels haaks op wateren </text:p>
                </table:table-cell>
                <table:table-cell table:style-name="entry" table:number-rows-spanned="1" table:number-columns-spanned="1">
                  <text:p text:style-name="table_al">
                    <text:span text:style-name="nadrukcur">De tekst luidt: </text:span>
                  </text:p>
                  <text:p text:style-name="table_al"/>
                  <text:p text:style-name="table_al">2.3.4 &lt; vervallen &gt;</text:p>
                  <text:p text:style-name="table_al">
                    <text:span text:style-name="nadrukcur">Wordt vervangen door:</text:span>
                  </text:p>
                  <text:p text:style-name="table_al"/>
                  <text:p text:style-name="table_al">
                    <text:span text:style-name="nadrukvet">2.3.4 Zakelijk recht</text:span>
                  </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 </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 </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4.1, lid 5 sub a</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text:span text:style-name="nadrukvet"> beschermingszone </text:span>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1, lid 5 sub b</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5-7-1-5-4-3-4">
                    <text:list-item text:style-override="id1-3-2-5-7-1-5-4-3-4-1">
                      <text:number>-</text:number>
                      <text:p text:style-name="table_al">de gevolgen van het eenzijdig onderhoud van het water vanaf zijn perceel accepteren, en</text:p>
                    </text:list-item>
                    <text:list-item text:style-override="id1-3-2-5-7-1-5-4-3-4-2">
                      <text:number>-</text:number>
                      <text:p text:style-name="table_al"> altijd toegang verlenen tot zijn perceel aan personen die in opdracht van het waterschap werken en hun materieel, en</text:p>
                    </text:list-item>
                    <text:list-item text:style-override="id1-3-2-5-7-1-5-4-3-4-3">
                      <text:number>-</text:number>
                      <text:p text:style-name="table_al"> de algehele ontvangstplicht van maaisel, bagger en dergelijke afkomstig van het onderhoud van het water accepteren. </text:p>
                    </text:list-item>
                  </text:list>
                  <text:p text:style-name="table_al"/>
                  <text:p text:style-name="table_al">
                    <text:span text:style-name="nadrukcur">Wordt vervangen door:</text:span>
                  </text:p>
                  <text:p text:style-name="table_al"/>
                  <text:p text:style-name="table_al">aan de overzijde ten behoeve van het waterschap een zakelijk recht is gevestigd<text:span text:style-name="nadrukvet"> op een obstakelvrije beschermingszone</text:span>. Als een zakelijk recht moet worden gevestigd op het overliggende perceel moet de betreffende rechthebbende in een dergelijke zakelijk recht: </text:p>
                  <text:list text:style-name="id1-3-2-5-7-1-5-4-3-9">
                    <text:list-item text:style-override="id1-3-2-5-7-1-5-4-3-9-1">
                      <text:number>-</text:number>
                      <text:p text:style-name="table_al">de gevolgen van het eenzijdig onderhoud van het water vanaf zijn perceel accepteren, en</text:p>
                    </text:list-item>
                    <text:list-item text:style-override="id1-3-2-5-7-1-5-4-3-9-2">
                      <text:number>-</text:number>
                      <text:p text:style-name="table_al">altijd toegang verlenen tot zijn perceel aan personen die in opdracht van het waterschap werken en hun materieel, en</text:p>
                    </text:list-item>
                    <text:list-item text:style-override="id1-3-2-5-7-1-5-4-3-9-3">
                      <text:number>-</text:number>
                      <text:p text:style-name="table_al">de algehele ontvangstplicht van maaisel, bagger en dergelijke afkomstig van het onderhoud van het water accepteren. </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4.1, lid 5 </text:p>
                  <text:p text:style-name="table_al">Toetsingscriteria beleidsregel Plaatsen van lijnvormige obstakels haaks op wateren</text:p>
                </table:table-cell>
                <table:table-cell table:style-name="entry" table:number-rows-spanned="1" table:number-columns-spanned="1">
                  <text:p text:style-name="table_al">
                    <text:span text:style-name="nadrukcur">Aan artikel 2.4.1 lid 5 wordt sub c toegevoegd. De tekst hiervan luidt:</text:span>
                  </text:p>
                  <text:p text:style-name="table_al"/>
                  <text:list text:style-name="id1-3-2-5-7-1-5-5-3-3">
                    <text:list-item text:style-override="id1-3-2-5-7-1-5-5-3-3-1">
                      <text:number>c.</text:number>
                      <text:p text:style-name="table_al">
                        <text:span text:style-name="nadrukvet">aan de overzijde een obstakelvrije beschermingszone ligt die in eigendom is bij dezelfde rechthebbende als het perceel waarop het obstakel wordt geplaatst. De rechthebbende moet: </text:span>
                      </text:p>
                      <text:list text:style-name="id1-3-2-5-7-1-5-5-3-3-1-3">
                        <text:list-item text:style-override="id1-3-2-5-7-1-5-5-3-3-1-3-1">
                          <text:number>-</text:number>
                          <text:p text:style-name="table_al">
                            <text:span text:style-name="nadrukvet">de gevolgen van het eenzijdig onderhoud van het water vanaf zijn perceel accepteren, en</text:span>
                          </text:p>
                        </text:list-item>
                        <text:list-item text:style-override="id1-3-2-5-7-1-5-5-3-3-1-3-2">
                          <text:number>-</text:number>
                          <text:p text:style-name="table_al">
                            <text:span text:style-name="nadrukvet">altijd toegang verlenen tot zijn perceel aan personen die in opdracht van het waterschap werken en hun materieel, </text:span>
                            <text:span text:style-name="nadrukvet">en</text:span>
                          </text:p>
                        </text:list-item>
                        <text:list-item text:style-override="id1-3-2-5-7-1-5-5-3-3-1-3-3">
                          <text:number>-</text:number>
                          <text:p text:style-name="table_al">
                            <text:span text:style-name="nadrukvet">de algehele ontvangstplicht van maaisel, bagger en dergelijke afkomstig van het onderhoud van het water accepteren. </text:span>
                          </text:p>
                        </text:list-item>
                      </text:list>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4.3 lid 3</text:p>
                  <text:p text:style-name="table_al">Toetsingscriteria beleidsregel Plaatsen van lijnvormige obstakels haaks op wateren </text:p>
                </table:table-cell>
                <table:table-cell table:style-name="entry" table:number-rows-spanned="1" table:number-columns-spanned="1">
                  <text:p text:style-name="table_al">
                    <text:span text:style-name="nadrukcur">De tekst van het toetsingscriterium luidt: </text:span>
                  </text:p>
                  <text:p text:style-name="table_al"/>
                  <text:p text:style-name="table_al">De sluitzijde van een draaiende poort moet aan de zijde van het oppervlaktewaterlichaam komen. Dit betekent dat de poort opent van het oppervlaktewaterlichaam af richting het perceel.</text:p>
                  <text:p text:style-name="table_al"/>
                  <text:p text:style-name="table_al">
                    <text:span text:style-name="nadrukcur">Wordt vervangen door:</text:span>
                  </text:p>
                  <text:p text:style-name="table_al"/>
                  <text:p text:style-name="table_al">
                    <text:span text:style-name="nadrukvet">De poort moet dusdanig openen, dat deze geen belemmering vormt voor het uitvoeren van het doelmatig onderhoud. Dit betekent onder andere dat:</text:span>
                  </text:p>
                  <text:list text:style-name="id1-3-2-5-7-1-5-6-3-8">
                    <text:list-item text:style-override="id1-3-2-5-7-1-5-6-3-8-1">
                      <text:number>-</text:number>
                      <text:p text:style-name="table_al">
                        <text:span text:style-name="nadrukvet">een schuifpoort volledig van de watergang af open kan schuiven;</text:span>
                      </text:p>
                    </text:list-item>
                    <text:list-item text:style-override="id1-3-2-5-7-1-5-6-3-8-2">
                      <text:number>-</text:number>
                      <text:p text:style-name="table_al">
                        <text:span text:style-name="nadrukvet">een draaipoort in zijn geheel van de watergang af moet openen, dus richting het perceel;</text:span>
                      </text:p>
                    </text:list-item>
                    <text:list-item text:style-override="id1-3-2-5-7-1-5-6-3-8-3">
                      <text:number>-</text:number>
                      <text:p text:style-name="table_al">
                        <text:span text:style-name="nadrukvet">een draaipoort met twee openslaande delen volledig haaks op de watergang geopend moe kunnen worden.</text:span>
                      </text:p>
                    </text:list-item>
                  </text:list>
                </table:table-cell>
                <table:table-cell table:style-name="entry" table:number-rows-spanned="1" table:number-columns-spanned="1">
                  <text:p text:style-name="table_al">In de huidige beleidsregel wordt een poort toegestaan met slechts één bepaald type constructie. Vanuit het oogpunt van beheer en onderhoud is het inzicht ontstaan dat andere type poorten ook kunnen worden toegestaan, waarbij het doelmatig onderhoud niet wordt belemmer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eleidsregel 3 Werken en objecten in de watergang en beschermingszone</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3.2</text:p>
                  <text:p text:style-name="table_al">Beleidsregel Werken en objecten in de watergang en beschermingszone </text:p>
                </table:table-cell>
                <table:table-cell table:style-name="entry" table:number-rows-spanned="1" table:number-columns-spanned="1">
                  <text:p text:style-name="table_al">
                    <text:span text:style-name="nadrukcur">De tekst luidt: </text:span>
                  </text:p>
                  <text:p text:style-name="table_al"/>
                  <text:p text:style-name="table_al">3.3.2 &lt; vervallen &gt;</text:p>
                  <text:p text:style-name="table_al"/>
                  <text:p text:style-name="table_al">
                    <text:span text:style-name="nadrukcur">Wordt vervangen door:</text:span>
                  </text:p>
                  <text:p text:style-name="table_al"/>
                  <text:p text:style-name="table_al">3.3.2 <text:span text:style-name="nadrukvet">Zakelijk recht</text:span></text:p>
                  <text:p text:style-name="table_al"/>
                  <text:p text:style-name="table_al">
                    <text:span text:style-name="nadrukvet">Daar waar het waterschap beschikt over een beschermingszone aan weerszijden van een watergang, wenst het waterschap deze beschermingszone zoveel mogelijk vrij te houden van objecten zodat het onderhoud optimaal kan worden uitgevoerd. </text:span>
                  </text:p>
                  <text:p text:style-name="table_al">
                    <text:span text:style-name="nadrukvet">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span>
                  </text:p>
                  <text:p text:style-name="table_al">
                    <text:span text:style-name="nadrukvet">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span>
                  </text:p>
                  <text:p text:style-name="table_al">
                    <text:span text:style-name="nadrukvet">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span>
                  </text:p>
                  <text:p text:style-name="table_al">
                    <text:span text:style-name="nadrukvet">Op deze eigenaar rust vanuit het privaatrecht wel de mededelingsplicht aan rechtsopvolgers om hen te attenderen op het geplaatste obstakel met als gevolg het uitvoeren van eenzijdig onderhoud aan de overzijde. </text:span>
                  </text:p>
                  <text:p text:style-name="table_al">
                    <text:span text:style-name="nadrukvet">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span>
                  </text:p>
                  <text:p text:style-name="table_al">
                    <text:span text:style-name="nadrukvet">Het is ook mogelijk dat op een efficiënte route voor het uitvoeren van onderhoud aan de overzijde meerdere situaties van toepassing zijn. In dat geval gelden de eisen cumulatief.</text:span>
                  </text:p>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4 sub a</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een obstakelvrije en voldoende brede strook grond ligt die in eigendom is van het waterschap, of</text:p>
                  <text:p text:style-name="table_al"/>
                  <text:p text:style-name="table_al">
                    <text:span text:style-name="nadrukcur">wordt vervangen door:</text:span>
                  </text:p>
                  <text:p text:style-name="table_al"/>
                  <text:p text:style-name="table_al">aan de overzijde een obstakelvrije<text:span text:style-name="nadrukvet"> beschermingszone</text:span> 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4 sub b</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5-11-1-5-4-3-4">
                    <text:list-item text:style-override="id1-3-2-5-11-1-5-4-3-4-1">
                      <text:number>-</text:number>
                      <text:p text:style-name="table_al">de gevolgen van het eenzijdig onderhoud van het water vanaf zijn perceel accepteren, en</text:p>
                    </text:list-item>
                    <text:list-item text:style-override="id1-3-2-5-11-1-5-4-3-4-2">
                      <text:number>-</text:number>
                      <text:p text:style-name="table_al">altijd toegang verlenen tot zijn perceel aan personen die in opdracht van het waterschap werken en hun materieel, en</text:p>
                    </text:list-item>
                    <text:list-item text:style-override="id1-3-2-5-11-1-5-4-3-4-3">
                      <text:number>-</text:number>
                      <text:p text:style-name="table_al">de algehele ontvangstplicht van maaisel, bagger en dergelijke afkomstig van het onderhoud van het water accepteren. </text:p>
                    </text:list-item>
                  </text:list>
                  <text:p text:style-name="table_al"/>
                  <text:p text:style-name="table_al">
                    <text:span text:style-name="nadrukcur">Wordt vervangen door:</text:span>
                  </text:p>
                  <text:p text:style-name="table_al"/>
                  <text:p text:style-name="table_al">aan de overzijde ten behoeve van het waterschap een zakelijk recht is gevestigd <text:span text:style-name="nadrukvet">op een obstakelvrije beschermingszone</text:span>. Als een zakelijk recht moet worden gevestigd op het overliggende perceel moet de betreffende rechthebbende in een dergelijke zakelijk recht: </text:p>
                  <text:list text:style-name="id1-3-2-5-11-1-5-4-3-9">
                    <text:list-item text:style-override="id1-3-2-5-11-1-5-4-3-9-1">
                      <text:number>-</text:number>
                      <text:p text:style-name="table_al">de gevolgen van het eenzijdig onderhoud van het water vanaf zijn perceel accepteren, en</text:p>
                    </text:list-item>
                    <text:list-item text:style-override="id1-3-2-5-11-1-5-4-3-9-2">
                      <text:number>-</text:number>
                      <text:p text:style-name="table_al">altijd toegang verlenen tot zijn perceel aan personen die in opdracht van het waterschap werken en hun materieel, en</text:p>
                    </text:list-item>
                    <text:list-item text:style-override="id1-3-2-5-11-1-5-4-3-9-3">
                      <text:number>-</text:number>
                      <text:p text:style-name="table_al">de algehele ontvangstplicht van maaisel, bagger en dergelijke afkomstig van het onderhoud van het water accepteren. </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2, lid 4 </text:p>
                  <text:p text:style-name="table_al">Toetsingscriteria beleidsregel Werken en objecten in de watergang en beschermingszone</text:p>
                </table:table-cell>
                <table:table-cell table:style-name="entry" table:number-rows-spanned="1" table:number-columns-spanned="1">
                  <text:p text:style-name="table_al">
                    <text:span text:style-name="nadrukcur">Aan artikel 3.4.2 lid 4 wordt sub c toegevoegd. De tekst hiervan luidt:</text:span>
                  </text:p>
                  <text:p text:style-name="table_al"/>
                  <text:list text:style-name="id1-3-2-5-11-1-5-5-3-3">
                    <text:list-item text:style-override="id1-3-2-5-11-1-5-5-3-3-1">
                      <text:number>c.</text:number>
                      <text:p text:style-name="table_al">
                        <text:span text:style-name="nadrukvet">aan de overzijde een obstakelvrije beschermingszone ligt die in eigendom is bij dezelfde rechthebbende als het perceel waarop het obstakel wordt geplaatst. De rechthebbende moet: </text:span>
                      </text:p>
                      <text:list text:style-name="id1-3-2-5-11-1-5-5-3-3-1-3">
                        <text:list-item text:style-override="id1-3-2-5-11-1-5-5-3-3-1-3-1">
                          <text:number>-</text:number>
                          <text:p text:style-name="table_al">
                            <text:span text:style-name="nadrukvet">de gevolgen van het eenzijdig onderhoud van het water vanaf zijn perceel accepteren, en</text:span>
                          </text:p>
                        </text:list-item>
                        <text:list-item text:style-override="id1-3-2-5-11-1-5-5-3-3-1-3-2">
                          <text:number>-</text:number>
                          <text:p text:style-name="table_al">
                            <text:span text:style-name="nadrukvet">altijd toegang verlenen tot zijn perceel aan personen die in opdracht van het waterschap werken en hun materieel, en</text:span>
                          </text:p>
                        </text:list-item>
                        <text:list-item text:style-override="id1-3-2-5-11-1-5-5-3-3-1-3-3">
                          <text:number>-</text:number>
                          <text:p text:style-name="table_al">
                            <text:span text:style-name="nadrukvet">de algehele ontvangstplicht van maaisel, bagger en dergelijke afkomstig van het onderhoud van het water accepteren. </text:span>
                          </text:p>
                        </text:list-item>
                      </text:list>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Vijfde partiële herziening Beleidsregels voor waterkering, waterkwantiteit en grondwater</meta:user-defined>
    <meta:user-defined meta:name="DCTERMS.W3CDTF/DCTERMS.available">2021-03-29</meta:user-defined>
    <meta:user-defined meta:name="OVERHEIDop.externeBijlage">Ontwerp geconsolideerde tekst |exb-2021-17511</meta:user-defined>
    <meta:user-defined meta:name="DCTERMS.W3CDTF/OVERHEIDop.jaargang">2021</meta:user-defined>
    <meta:user-defined meta:name="OVERHEIDop.publicationIssue">3522</meta:user-defined>
    <meta:user-defined meta:name="OVERHEIDop.WsbID/DC.identifier">wsb-2021-3522</meta:user-defined>
    <meta:user-defined meta:name="OVERHEIDop.versieInformatie"/>
  </office:meta>
</office:document-meta>
</file>